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2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 fo:margin-left="70.50pt" fo:text-indent="-70.50pt" fo:margin-bottom="6.00p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 fo:margin-left="0.00pt" fo:text-indent="35.4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left="27.00pt" fo:text-indent="-27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306.00pt" fo:text-indent="0.00pt"/>
    </style:style>
    <style:style style:name="P11" style:family="paragraph">
      <style:paragraph-properties fo:line-height="100.00%" fo:text-align="left" fo:margin-left="324.00pt" fo:text-indent="0.00pt" fo:margin-right="3.50pt"/>
    </style:style>
    <style:style style:name="P12" style:family="paragraph">
      <style:paragraph-properties fo:line-height="100.00%" fo:text-align="justify" fo:margin-left="324.00pt" fo:text-indent="0.00pt" fo:margin-right="3.50pt"/>
    </style:style>
    <style:style style:name="P13" style:family="paragraph">
      <style:paragraph-properties fo:line-height="100.00%" fo:text-align="center" fo:margin-left="27.00pt" fo:text-indent="-27.00pt"/>
    </style:style>
    <style:style style:name="P14" style:family="paragraph">
      <style:paragraph-properties fo:line-height="100.00%" fo:text-align="justify" fo:margin-left="324.00pt" fo:text-indent="0.00pt" fo:margin-right="3.50pt"/>
    </style:style>
    <style:style style:name="P15" style:family="paragraph">
      <style:paragraph-properties fo:line-height="100.00%" fo:text-align="justify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justify" fo:margin-left="-18.00pt" fo:text-indent="18.00pt"/>
    </style:style>
    <style:style style:name="P17" style:family="paragraph">
      <style:paragraph-properties fo:line-height="100.00%" fo:text-align="justify" fo:margin-left="3.30pt" fo:text-indent="0.00pt"/>
    </style:style>
    <style:style style:name="P18" style:family="paragraph">
      <style:paragraph-properties fo:line-height="100.00%" fo:text-align="justify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 fo:margin-left="-18.00pt" fo:text-indent="18.00pt"/>
    </style:style>
    <style:style style:name="P20" style:family="paragraph">
      <style:paragraph-properties fo:line-height="100.00%" fo:text-align="justify"/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justify" fo:margin-left="-18.00pt" fo:text-indent="18.00pt"/>
    </style:style>
    <style:style style:name="P22" style:family="paragraph">
      <style:paragraph-properties fo:line-height="100.00%" fo:text-align="left" fo:margin-left="-18.00pt" fo:text-indent="18.00pt"/>
    </style:style>
    <style:style style:name="P23" style:family="paragraph">
      <style:paragraph-properties fo:line-height="100.00%" fo:text-align="justify" fo:margin-left="-18.00pt" fo:text-indent="18.00pt"/>
    </style:style>
    <style:style style:name="P24" style:family="paragraph">
      <style:paragraph-properties fo:line-height="100.00%" fo:text-align="justify" fo:margin-left="-18.00pt" fo:text-indent="18.00pt"/>
    </style:style>
    <style:style style:name="P25" style:family="paragraph">
      <style:paragraph-properties fo:line-height="100.00%" fo:text-align="justify"/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justify" fo:margin-left="-18.00pt" fo:text-indent="18.00pt"/>
    </style:style>
    <style:style style:name="P27" style:family="paragraph">
      <style:paragraph-properties fo:line-height="100.00%" fo:text-align="justify" fo:margin-left="-18.00pt" fo:text-indent="18.00pt"/>
    </style:style>
    <style:style style:name="P28" style:family="paragraph">
      <style:paragraph-properties fo:line-height="100.00%" fo:text-align="justify" fo:margin-left="-18.00pt" fo:text-indent="18.00pt"/>
    </style:style>
    <style:style style:name="P29" style:family="paragraph">
      <style:paragraph-properties fo:line-height="100.00%" fo:text-align="justify"/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justify" fo:margin-left="-18.00pt" fo:text-indent="18.00pt"/>
    </style:style>
    <style:style style:name="P31" style:family="paragraph">
      <style:paragraph-properties fo:line-height="100.00%" fo:text-align="justify" fo:margin-left="-18.00pt" fo:text-indent="18.00pt"/>
    </style:style>
    <style:style style:name="P32" style:family="paragraph">
      <style:paragraph-properties fo:line-height="100.00%" fo:text-align="left" fo:margin-left="-18.00pt" fo:text-indent="18.00pt"/>
    </style:style>
    <style:style style:name="P33" style:family="paragraph">
      <style:paragraph-properties fo:line-height="100.00%" fo:text-align="justify" fo:margin-left="-18.00pt" fo:text-indent="18.00pt"/>
    </style:style>
    <style:style style:name="P34" style:family="paragraph">
      <style:paragraph-properties fo:line-height="100.00%" fo:text-align="justify"/>
    </style:style>
    <text:list-style style:name="L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justify" fo:margin-left="-18.00pt" fo:text-indent="18.00pt"/>
    </style:style>
    <style:style style:name="P36" style:family="paragraph">
      <style:paragraph-properties fo:line-height="100.00%" fo:text-align="justify"/>
    </style:style>
    <text:list-style style:name="L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7" style:family="paragraph">
      <style:paragraph-properties fo:line-height="100.00%" fo:text-align="left" fo:margin-left="-18.00pt" fo:text-indent="18.00pt"/>
    </style:style>
    <style:style style:name="P38" style:family="paragraph">
      <style:paragraph-properties fo:line-height="100.00%" fo:text-align="justify" fo:margin-left="-18.00pt" fo:text-indent="18.00pt"/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center"/>
    </style:style>
    <text:list-style style:name="L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8.00pt" fo:text-indent="18.00pt"/>
    </style:style>
    <style:style style:name="P42" style:family="paragraph">
      <style:paragraph-properties fo:line-height="100.00%" fo:text-align="justify"/>
    </style:style>
    <text:list-style style:name="L4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/>
    </style:style>
    <style:style style:name="P44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1"><text:span text:style-name="T2">U C H W A<text:s/></text:span><text:span text:style-name="T3">Ł A<text:s text:c="2"/>N R<text:s text:c="2"/>XLIV/258/13</text:span></text:p>
      <text:p text:style-name="P1"><text:span text:style-name="T4">R A D Y<text:s text:c="2"/>G M I N Y<text:s text:c="2"/>B L E D Z E W</text:span></text:p>
      <text:p text:style-name="P1"><text:span text:style-name="T4">z dnia<text:s/></text:span><text:span text:style-name="T5">30 grudnia 2013 r.</text:span><text:span text:style-name="T6"/></text:p>
      <text:p text:style-name="P2"><text:span text:style-name="T7"/></text:p>
      <text:p text:style-name="P2"><text:span text:style-name="T7"/></text:p>
      <text:p text:style-name="P3"><text:span text:style-name="T7"/></text:p>
      <text:p text:style-name="P4"><text:span text:style-name="T8">w sprawie</text:span><text:span text:style-name="T9"><text:s/></text:span><text:span text:style-name="T10">Gminnego Programu Przeciwdzia</text:span><text:span text:style-name="T11">łania Narkomanii na terenie Gminy Bledzew na lata 2014 - 2016</text:span></text:p>
      <text:p text:style-name="P5"><text:span text:style-name="T12"/></text:p>
      <text:p text:style-name="P5"><text:span text:style-name="T12"/></text:p>
      <text:p text:style-name="P6"><text:span text:style-name="T13">Na podstawie<text:s text:c="2"/>art. 10 ust. 1 i 3 ustawy z dnia 29 lipca 2005 roku o przeciwdzia</text:span><text:span text:style-name="T14">łaniu narkomanii (Dz. U. z 2005 r. Nr 179 poz. 1485, z późn. zm.), Rada Gminy Bledzew uchwala, co następuje:</text:span></text:p>
      <text:p text:style-name="P7"><text:span text:style-name="T15"/></text:p>
      <text:p text:style-name="P7"><text:span text:style-name="T15"/></text:p>
      <text:p text:style-name="P7"><text:span text:style-name="T16"><text:s text:c="46"/></text:span></text:p>
      <text:p text:style-name="P8"><text:span text:style-name="T16">§ 1. P</text:span><text:span text:style-name="T17">rzyjmuje si</text:span><text:span text:style-name="T18">ę do realizacji Gminny Program Przeciwdziałania Narkomanii na</text:span><text:span text:style-name="T19"><text:s/></text:span><text:span text:style-name="T20">terenie Gminy Bledzew na lata 2014 – 2016 stanowiący załącznik do niniejszej uchwały.</text:span></text:p>
      <text:p text:style-name="P9"><text:span text:style-name="T21"/></text:p>
      <text:p text:style-name="P9"><text:span text:style-name="T22">§ 2.<text:s text:c="2"/>Wykonanie uchwa</text:span><text:span text:style-name="T23">ły powierza się Wójtowi Gminy Bledzew.</text:span></text:p>
      <text:p text:style-name="P9"><text:span text:style-name="T24"/></text:p>
      <text:p text:style-name="P9"><text:span text:style-name="T25">§ 3.<text:s text:c="2"/>Uchwa</text:span><text:span text:style-name="T26">ła wchodzi w życie z dniem podjęcia.</text:span></text:p>
      <text:p text:style-name="P10"><text:span text:style-name="T27"/></text:p>
      <text:p text:style-name="P10"><text:span text:style-name="T28"/></text:p>
      <text:p text:style-name="P10"><text:span text:style-name="T28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1"><text:span text:style-name="T29"/></text:p>
      <text:p text:style-name="P11"><text:span text:style-name="T30">Za</text:span><text:span text:style-name="T31">łącznik </text:span></text:p>
      <text:p text:style-name="P11"><text:span text:style-name="T32">do<text:s/></text:span><text:span text:style-name="T33">u</text:span><text:span text:style-name="T34">chwa</text:span><text:span text:style-name="T35">ły Nr XLIV/258/13</text:span></text:p>
      <text:p text:style-name="P11"><text:span text:style-name="T36">Rady Gminy Bledzew</text:span></text:p>
      <text:p text:style-name="P12"><text:span text:style-name="T36">z dnia<text:s/></text:span><text:span text:style-name="T37">30 grudnia 2013 r.</text:span><text:span text:style-name="T38"/></text:p>
      <text:p text:style-name="P12"><text:span text:style-name="T39"/></text:p>
      <text:p text:style-name="P13"><text:span text:style-name="T40">Gminny Program Przeciwdzia</text:span><text:span text:style-name="T41">łania Narkomanii na terenie Gminy Bledzew na lata 2014 – 2016</text:span></text:p>
      <text:p text:style-name="P14"><text:span text:style-name="T42"/></text:p>
      <text:p text:style-name="P15"><text:span text:style-name="T42"/></text:p>
      <text:list text:style-name="L16">
        <text:list-item>
          <text:p text:style-name="P16"><text:span text:style-name="T43">Problemy:</text:span></text:p>
        </text:list-item>
        <text:list-item>
          <text:p text:style-name="P16"><text:span text:style-name="T43">Ma</text:span><text:span text:style-name="T44">łe rozpoznanie problemów związanych ze środkami psychoaktywnymi.</text:span></text:p>
        </text:list-item>
        <text:list-item>
          <text:p text:style-name="P16"><text:span text:style-name="T45">Niska<text:s/></text:span><text:span text:style-name="T46">świadomość i wiedza w społeczności lokalnej dotycząca problematyki narkotykowej.</text:span></text:p>
        </text:list-item>
        <text:list-item>
          <text:p text:style-name="P16"><text:span text:style-name="T47">Wyst</text:span><text:span text:style-name="T48">ępowanie przyzwolenia społecznego na używanie narkotyków.</text:span></text:p>
        </text:list-item>
        <text:list-item>
          <text:p text:style-name="P16"><text:span text:style-name="T49">Niebezpiecze</text:span><text:span text:style-name="T50">ństwo obniżania się wieku osób używających narkotyków.</text:span></text:p>
        </text:list-item>
        <text:list-item>
          <text:p text:style-name="P16"><text:span text:style-name="T51">Uciekanie i zaprzeczanie istnieniu problemów zwi</text:span><text:span text:style-name="T52">ązanych z narkotykami przez rodziców.</text:span></text:p>
        </text:list-item>
        <text:list-item>
          <text:p text:style-name="P16"><text:span text:style-name="T53">Moda na u</text:span><text:span text:style-name="T54">żywanie narkotyków przez młodzież i młodych dorosłych.</text:span></text:p>
        </text:list-item>
        <text:list-item>
          <text:p text:style-name="P16"><text:span text:style-name="T55">Deficyt osób anga</text:span><text:span text:style-name="T56">żujących się w rozwiązywanie problemów narkotykowych.</text:span></text:p>
        </text:list-item>
        <text:list-item>
          <text:p text:style-name="P16"><text:span text:style-name="T57">Wspó</text:span><text:span text:style-name="T58">łwystępowanie problemu narkotykowego z innymi problemami dotyczącymi rodzin.</text:span></text:p>
        </text:list-item>
        <text:list-item>
          <text:p text:style-name="P16"><text:span text:style-name="T59">Opory przed korzystaniem z terapii i pomocy psychologicznej.</text:span></text:p>
        </text:list-item>
        <text:list-item>
          <text:p text:style-name="P16"><text:span text:style-name="T59">Czynniki dynamizuj</text:span><text:span text:style-name="T60">ące:</text:span></text:p>
        </text:list-item>
        <text:list-item>
          <text:p text:style-name="P16"><text:span text:style-name="T61">Przeprowadzenie konkretnej diagnozy.</text:span></text:p>
        </text:list-item>
        <text:list-item>
          <text:p text:style-name="P16"><text:span text:style-name="T61">Znalezienie sprzymierze</text:span><text:span text:style-name="T62">ńców do realizacji programu – promocja wolontariatu młodzieżowego.</text:span></text:p>
        </text:list-item>
        <text:list-item>
          <text:p text:style-name="P16"><text:span text:style-name="T63">Wspó</text:span><text:span text:style-name="T64">łpraca z lokalnymi organizacjami pozarządowymi w rozwiązywaniu problemów narkotykowych.</text:span></text:p>
        </text:list-item>
      </text:list>
      <text:p text:style-name="P17"><text:span text:style-name="T65"/></text:p>
      <text:p text:style-name="P18"><text:span text:style-name="T65"/></text:p>
      <text:list text:style-name="L19">
        <text:list-item>
          <text:p text:style-name="P19"><text:span text:style-name="T66">Zadania Programu i planowane do realizacji dzia</text:span><text:span text:style-name="T67">łania w ramach Programu:</text:span></text:p>
        </text:list-item>
      </text:list>
      <text:p text:style-name="P20"><text:span text:style-name="T68"/></text:p>
      <text:list text:style-name="L21">
        <text:list-item>
          <text:p text:style-name="P21"><text:span text:style-name="T69">Zwi</text:span><text:span text:style-name="T70">ększanie dostępności pomocy terapeutycznej i rehabilitacyjnej dla osób uzależnionych i osób zagrożonych uzależnieniem:</text:span></text:p>
        </text:list-item>
        <text:list-item>
          <text:p text:style-name="P22"><text:span text:style-name="T71">upowszechnianie informacji dot. adresów instytucji i miejsc, gdzie mo</text:span><text:span text:style-name="T72">żna skorzystać z bezpłatnej pomocy psychologicznej w konkretnych sytuacjach życiowych – informator, ulotki,</text:span></text:p>
        </text:list-item>
        <text:list-item>
          <text:p text:style-name="P23"><text:span text:style-name="T73">informowanie spo</text:span><text:span text:style-name="T74">łeczności lokalnej o możliwościach podjęcia leczenia odwykowego <text:line-break/></text:span><text:span text:style-name="T75">i uzyskaniu pomocy specjalistycznej w tym zakresie (adresy, telefony),</text:span></text:p>
        </text:list-item>
        <text:list-item>
          <text:p text:style-name="P24"><text:span text:style-name="T75">zapewnienie pomocy w dotarciu do placówek leczenia odwykowego w zak</text:span><text:span text:style-name="T76">ładach opieki zdrowotnej na terenach innych gmin,</text:span></text:p>
        </text:list-item>
        <text:list-item>
          <text:p text:style-name="P24"><text:span text:style-name="T77">utrzymywanie sta</text:span><text:span text:style-name="T78">łego kontaktu i współpracy z poradnią uzależnień oraz ośrodkami terapeutycznymi.</text:span></text:p>
        </text:list-item>
      </text:list>
      <text:p text:style-name="P25"><text:span text:style-name="T79"/></text:p>
      <text:list text:style-name="L26">
        <text:list-item>
          <text:p text:style-name="P26"><text:span text:style-name="T80">Udzielanie rodzinom, w których wyst</text:span><text:span text:style-name="T81">ępują problemy narkomanii, pomocy psychospołecznej i prawnej:</text:span></text:p>
        </text:list-item>
        <text:list-item>
          <text:p text:style-name="P26"><text:span text:style-name="T82">prowadzenie punktu konsultacyjnego, zajmuj</text:span><text:span text:style-name="T83">ącego się informacją, pomocą prawną oraz pierwszą interwencją w problemach narkotykowych,</text:span></text:p>
        </text:list-item>
        <text:list-item>
          <text:p text:style-name="P27"><text:span text:style-name="T84">prowadzenie grup wsparcia, zaj</text:span><text:span text:style-name="T85">ęć terapeutycznych dla<text:s text:c="2"/>osób uzależnionych <text:line-break/></text:span><text:span text:style-name="T86">i eksperymentuj</text:span><text:span text:style-name="T87">ących ze środkami psychotropowymi i ich rodzin,</text:span></text:p>
        </text:list-item>
        <text:list-item>
          <text:p text:style-name="P28"><text:span text:style-name="T88">funkcjonowanie<text:s/></text:span><text:span text:style-name="T89">świetlic środowiskowych, socjoterapeutycznych i opiekuńczo – wychowawczych, </text:span></text:p>
        </text:list-item>
        <text:list-item>
          <text:p text:style-name="P28"><text:span text:style-name="T90">sta</text:span><text:span text:style-name="T91">łe współdziałanie z Gminnym Ośrodkiem Pomocy Społecznej w zapewnieniu niezbędnej pomocy materialnej osobom podejmującym leczenie i wychodzącym z nałogu.</text:span></text:p>
        </text:list-item>
      </text:list>
      <text:p text:style-name="P29"><text:span text:style-name="T92"/></text:p>
      <text:list text:style-name="L30">
        <text:list-item>
          <text:p text:style-name="P30"><text:span text:style-name="T93">Prowadzenie profilaktycznej dzia</text:span><text:span text:style-name="T94">łalności informacyjnej, edukacyjnej oraz szkoleniowej w zakresie rozwiązywania problemów narkomanii, <text:line-break/></text:span><text:span text:style-name="T95">w szczególno</text:span><text:span text:style-name="T96">ści dla dzieci i młodzieży, w tym prowadzenie zajęć sportowo-rekreacyjnych dla uczniów, a także działań na rzecz dożywiania dzieci uczestniczących w pozalekcyjnych programach opiekuńczo-wychowawczych <text:line-break/></text:span><text:span text:style-name="T97">i socjoterapeutycznych:</text:span></text:p>
        </text:list-item>
        <text:list-item>
          <text:p text:style-name="P32"><text:span text:style-name="T98">umo</text:span><text:span text:style-name="T99">żliwianie dzieciom i młodzieży twórczego, pozytywnego zagospodarowania czasu wolnego poprzez rozwój zainteresowań pod kierunkiem instruktorów<text:s text:c="2"/>i wychowawców poprzez organizowanie zajęć pozalekcyjnych i imprez profilaktycznych, </text:span></text:p>
        </text:list-item>
        <text:list-item>
          <text:p text:style-name="P33"><text:span text:style-name="T100">wspieranie dzia</text:span><text:span text:style-name="T101">łalności kulturalnej i sportowej prowadzonej w połączeniu z profilaktyką uzależnień,</text:span></text:p>
        </text:list-item>
        <text:list-item>
          <text:p text:style-name="P33"><text:span text:style-name="T102">realizacja programów profilaktycznych promuj</text:span><text:span text:style-name="T103">ących zdrowy styl życia na terenie szkół i innych placówek opiekuńczo – wychowawczych pracujących na rzecz dzieci<text:s text:c="2"/>i młodzieży,</text:span></text:p>
        </text:list-item>
      </text:list>
      <text:p text:style-name="P34"><text:span text:style-name="T104"/></text:p>
      <text:list text:style-name="L35">
        <text:list-item>
          <text:p text:style-name="P35"><text:span text:style-name="T105">Wspomaganie dzia</text:span><text:span text:style-name="T106">łań instytucji, organizacji pozarządowych i osób fizycznych, służących rozwiązywaniu problemów narkomanii:</text:span></text:p>
        </text:list-item>
        <text:list-item>
          <text:p text:style-name="P35"><text:span text:style-name="T107">wspieranie dzia</text:span><text:span text:style-name="T108">łań instytucji, organizacji i osób zajmujących się pracą z osobami uzależnionymi,</text:span></text:p>
        </text:list-item>
        <text:list-item>
          <text:p text:style-name="P35"><text:span text:style-name="T109">wspieranie zdobywania odpowiednich kwalifikacji i doskonalenia dla osób pracuj</text:span><text:span text:style-name="T110">ących z uzależnionymi od środków psychotropowych.</text:span></text:p>
        </text:list-item>
      </text:list>
      <text:p text:style-name="P36"><text:span text:style-name="T111"/></text:p>
      <text:list text:style-name="L37">
        <text:list-item>
          <text:p text:style-name="P37"><text:span text:style-name="T112">Pomoc spo</text:span><text:span text:style-name="T113">łeczna osobom uzależnionym i rodzinom osób uzależnionych dotkniętym ubóstwem i wykluczeniem społecznym i integrowanie ze środowiskiem lokalnym tych osób z wykorzystaniem pracy socjalnej i kontraktu socjalnego:</text:span></text:p>
        </text:list-item>
        <text:list-item>
          <text:p text:style-name="P38"><text:span text:style-name="T114">wspieranie dzia</text:span><text:span text:style-name="T115">łania grup wsparcia dla rodzin z osobą uzależnioną mające na celu między innymi ułożenie prawidłowych relacji z rodziną oraz pomoc w rozwiązywaniu bieżących problemów życiowych,</text:span></text:p>
        </text:list-item>
        <text:list-item>
          <text:p text:style-name="P38"><text:span text:style-name="T116">organizowanie zaj</text:span><text:span text:style-name="T117">ęć dla rodzin (indywidualnych lub grupowych) ukierunkowanych na zmianę nawyków zachowania, które mogą utrudniać reintegrację społeczną.</text:span></text:p>
        </text:list-item>
      </text:list>
      <text:p text:style-name="P39"><text:span text:style-name="T118"/></text:p>
      <text:p text:style-name="P40"><text:span text:style-name="T118"/></text:p>
      <text:list text:style-name="L41">
        <text:list-item>
          <text:p text:style-name="P41"><text:span text:style-name="T119">Zadania programu finansowane b</text:span><text:span text:style-name="T120">ędą ze środków pochodzących z opłat za korzystanie z zezwoleń na sprzedaż napojów alkoholowych, o których mowa w Gminnym Programie Profilaktyki i Przeciwdziałania Problemów Alkoholowych.</text:span></text:p>
        </text:list-item>
      </text:list>
      <text:p text:style-name="P42"><text:span text:style-name="T121"/></text:p>
      <text:list text:style-name="L43">
        <text:list-item>
          <text:p text:style-name="P43"><text:span text:style-name="T122">Realizacja zada</text:span><text:span text:style-name="T123">ń ujętych w Programie będzie realizowana przez:</text:span></text:p>
        </text:list-item>
        <text:list-item>
          <text:p text:style-name="P43"><text:span text:style-name="T124">Urz</text:span><text:span text:style-name="T125">ąd Gminy Bledzew,</text:span></text:p>
        </text:list-item>
        <text:list-item>
          <text:p text:style-name="P43"><text:span text:style-name="T126">Gminny O</text:span><text:span text:style-name="T127">środek Pomocy Społecznej w Bledzewie,</text:span></text:p>
        </text:list-item>
        <text:list-item>
          <text:p text:style-name="P43"><text:span text:style-name="T128">Placówki o</text:span><text:span text:style-name="T129">światowe, dla których organem prowadzącym jest Gmina Bledzew,</text:span></text:p>
        </text:list-item>
        <text:list-item>
          <text:p text:style-name="P43"><text:span text:style-name="T130">So</text:span><text:span text:style-name="T131">łectwa Gminy Bledzew,</text:span></text:p>
        </text:list-item>
        <text:list-item>
          <text:p text:style-name="P43"><text:span text:style-name="T132">inne instytucje, organizacje pozarz</text:span><text:span text:style-name="T133">ądowe, osoby fizyczne działające w obszarze przeciwdziałania problemom społecznym. </text:span></text:p>
        </text:list-item>
      </text:list>
      <text:p text:style-name="P44"><text:span text:style-name="T1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