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95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6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9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14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59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6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78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9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0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3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468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9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7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613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22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3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5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680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683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688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691" style:family="text">
      <style:text-properties fo:font-size="8.50pt" fo:font-weight="bold" fo:font-family="Arial" style:font-family-asian="Arial" style:font-family-complex="Arial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2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743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744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62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769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74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75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13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19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37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3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45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59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69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02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5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21.30pt" fo:text-indent="21.30pt">
        <style:tab-stops>
          <style:tab-stop style:position="6.55pt"/>
          <style:tab-stop style:position="838789.35pt"/>
        </style:tab-stops>
      </style:paragraph-properties>
    </style:style>
    <style:style style:name="P6" style:family="paragraph">
      <style:paragraph-properties fo:line-height="125.00%" fo:text-align="justify" fo:margin-left="-21.30pt" fo:text-indent="21.30pt">
        <style:tab-stops>
          <style:tab-stop style:position="6.55pt"/>
          <style:tab-stop style:position="838789.35pt"/>
        </style:tab-stops>
      </style:paragraph-properties>
    </style:style>
    <style:style style:name="P7" style:family="paragraph">
      <style:paragraph-properties fo:line-height="125.00%" fo:text-align="justify" fo:margin-left="0.00pt" fo:text-indent="21.30pt">
        <style:tab-stops>
          <style:tab-stop style:position="42.55pt"/>
          <style:tab-stop style:position="838825.35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421164.30pt" style:type="right"/>
          <style:tab-stop style:position="74730.65pt"/>
          <style:tab-stop style:position="99.65pt" style:type="center"/>
          <style:tab-stop style:position="32938.70pt"/>
          <style:tab-stop style:position="421164.30pt" style:type="righ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421164.30pt" style:type="right"/>
          <style:tab-stop style:position="74730.65pt"/>
          <style:tab-stop style:position="99.65pt" style:type="center"/>
          <style:tab-stop style:position="32938.70pt"/>
          <style:tab-stop style:position="421164.30pt" style:type="right"/>
        </style:tab-stops>
      </style:paragraph-properties>
    </style:style>
    <style:style style:name="P15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20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right"/>
    </style:style>
    <style:style style:name="P2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25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right"/>
    </style:style>
    <style:style style:name="P2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30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right"/>
    </style:style>
    <style:style style:name="P3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35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40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right"/>
    </style:style>
    <style:style style:name="P4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45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right"/>
    </style:style>
    <style:style style:name="P4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50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right"/>
    </style:style>
    <style:style style:name="P5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55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right"/>
    </style:style>
    <style:style style:name="P5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60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right"/>
    </style:style>
    <style:style style:name="P6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65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right"/>
    </style:style>
    <style:style style:name="P6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70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right"/>
    </style:style>
    <style:style style:name="P7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75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right"/>
    </style:style>
    <style:style style:name="P7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80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right"/>
    </style:style>
    <style:style style:name="P8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85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right"/>
    </style:style>
    <style:style style:name="P8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90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right"/>
    </style:style>
    <style:style style:name="P9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95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right"/>
    </style:style>
    <style:style style:name="P9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00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right"/>
    </style:style>
    <style:style style:name="P10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right"/>
    </style:style>
    <style:style style:name="P108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0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right"/>
    </style:style>
    <style:style style:name="P113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11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right"/>
    </style:style>
    <style:style style:name="P118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11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/>
          <style:tab-stop style:position="421164.30pt" style:type="right"/>
          <style:tab-stop style:position="405623.45pt"/>
          <style:tab-stop style:position="99.65pt" style:type="center"/>
          <style:tab-stop style:position="32823.50pt"/>
          <style:tab-stop style:position="421164.30pt" style:type="righ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right"/>
    </style:style>
    <style:style style:name="P123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/>
          <style:tab-stop style:position="421164.30pt" style:type="right"/>
          <style:tab-stop style:position="405623.45pt"/>
          <style:tab-stop style:position="99.65pt" style:type="center"/>
          <style:tab-stop style:position="32823.50pt"/>
          <style:tab-stop style:position="421164.30pt" style:type="right"/>
        </style:tab-stops>
      </style:paragraph-properties>
    </style:style>
    <style:style style:name="P12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 style:type="center"/>
          <style:tab-stop style:position="421164.30pt" style:type="right"/>
        </style:tab-stops>
      </style:paragraph-properties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right"/>
    </style:style>
    <style:style style:name="P128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 style:type="center"/>
          <style:tab-stop style:position="421164.30pt" style:type="right"/>
        </style:tab-stops>
      </style:paragraph-properties>
    </style:style>
    <style:style style:name="P12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right"/>
    </style:style>
    <style:style style:name="P133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3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right"/>
    </style:style>
    <style:style style:name="P138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3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right"/>
    </style:style>
    <style:style style:name="P143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14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right"/>
    </style:style>
    <style:style style:name="P148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14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right"/>
    </style:style>
    <style:style style:name="P153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5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right"/>
    </style:style>
    <style:style style:name="P158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5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right"/>
    </style:style>
    <style:style style:name="P163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6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right"/>
    </style:style>
    <style:style style:name="P168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939.15pt"/>
          <style:tab-stop style:position="1733.90pt" style:char="." style:type="char"/>
          <style:tab-stop style:position="405623.45pt"/>
          <style:tab-stop style:position="99.65pt" style:type="center"/>
          <style:tab-stop style:position="32938.70pt"/>
          <style:tab-stop style:position="1733.90pt" style:char="." style:type="char"/>
        </style:tab-stops>
      </style:paragraph-properties>
    </style:style>
    <style:style style:name="P169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right"/>
    </style:style>
    <style:style style:name="P173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938.70pt"/>
          <style:tab-stop style:position="54162.70pt" style:char="." style:type="char"/>
        </style:tab-stops>
      </style:paragraph-properties>
    </style:style>
    <style:style style:name="P174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right"/>
    </style:style>
    <style:style style:name="P178" style:family="paragraph">
      <style:paragraph-properties fo:line-height="100.00%" fo:text-align="left" fo:margin-left="-42.65pt" fo:text-indent="-3.50pt">
        <style:tab-stops>
          <style:tab-stop style:position="81.70pt" style:type="center"/>
          <style:tab-stop style:position="32823.95pt" style:type="center"/>
          <style:tab-stop style:position="421164.30pt" style:type="right"/>
          <style:tab-stop style:position="405623.45pt"/>
          <style:tab-stop style:position="99.65pt" style:type="center"/>
          <style:tab-stop style:position="32823.50pt" style:type="center"/>
          <style:tab-stop style:position="421164.30pt" style:type="right"/>
        </style:tab-stops>
      </style:paragraph-properties>
    </style:style>
    <style:style style:name="P179" style:family="paragraph">
      <style:paragraph-properties fo:line-height="100.00%" fo:text-align="left" fo:margin-left="-42.65pt" fo:text-indent="-3.50pt">
        <style:tab-stops>
          <style:tab-stop style:position="538.85pt" style:type="center"/>
          <style:tab-stop style:position="32939.15pt"/>
          <style:tab-stop style:position="421164.30pt" style:type="right"/>
          <style:tab-stop style:position="405623.45pt"/>
        </style:tab-stops>
      </style:paragraph-properties>
    </style:style>
    <style:style style:name="P180" style:family="paragraph">
      <style:paragraph-properties fo:line-height="100.00%" fo:text-align="right"/>
    </style:style>
    <style:style style:name="P181" style:family="paragraph">
      <style:paragraph-properties fo:line-height="100.00%" fo:text-align="left" fo:margin-left="-42.65pt" fo:text-indent="-3.50pt">
        <style:tab-stops>
          <style:tab-stop style:position="538.85pt" style:type="center"/>
          <style:tab-stop style:position="32939.15pt"/>
          <style:tab-stop style:position="421164.30pt" style:type="right"/>
          <style:tab-stop style:position="405623.45pt"/>
        </style:tab-stops>
      </style:paragraph-properties>
    </style:style>
    <style:style style:name="P182" style:family="paragraph">
      <style:paragraph-properties fo:line-height="100.00%" fo:text-align="right"/>
    </style:style>
    <style:style style:name="P183" style:family="paragraph">
      <style:paragraph-properties fo:line-height="100.00%" fo:text-align="left" fo:margin-left="-42.65pt" fo:text-indent="-3.50pt">
        <style:tab-stops>
          <style:tab-stop style:position="538.85pt" style:type="center"/>
          <style:tab-stop style:position="32939.15pt"/>
          <style:tab-stop style:position="421164.30pt" style:type="right"/>
          <style:tab-stop style:position="405623.45pt"/>
        </style:tab-stops>
      </style:paragraph-properties>
    </style:style>
    <style:style style:name="P184" style:family="paragraph">
      <style:paragraph-properties fo:line-height="100.00%" fo:text-align="right"/>
    </style:style>
    <style:style style:name="P185" style:family="paragraph">
      <style:paragraph-properties fo:line-height="100.00%" fo:text-align="left" fo:margin-left="-42.65pt" fo:text-indent="-3.50pt">
        <style:tab-stops>
          <style:tab-stop style:position="538.85pt" style:type="center"/>
          <style:tab-stop style:position="32939.15pt"/>
          <style:tab-stop style:position="421164.30pt" style:type="right"/>
          <style:tab-stop style:position="405623.45pt"/>
        </style:tab-stops>
      </style:paragraph-properties>
    </style:style>
    <style:style style:name="P186" style:family="paragraph">
      <style:paragraph-properties fo:line-height="100.00%" fo:text-align="right"/>
    </style:style>
    <style:style style:name="P187" style:family="paragraph">
      <style:paragraph-properties fo:line-height="100.00%" fo:text-align="right"/>
    </style:style>
    <style:style style:name="P188" style:family="paragraph">
      <style:paragraph-properties fo:line-height="100.00%" fo:text-align="right"/>
    </style:style>
    <style:style style:name="P189" style:family="paragraph">
      <style:paragraph-properties fo:line-height="100.00%" fo:text-align="justify"/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righ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 fo:margin-left="-42.00pt" fo:text-indent="-3.50pt">
        <style:tab-stops>
          <style:tab-stop style:position="84.00pt" style:type="center"/>
          <style:tab-stop style:position="32938.50pt"/>
          <style:tab-stop style:position="421163.65pt" style:type="right"/>
          <style:tab-stop style:position="838890.00pt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 fo:margin-left="-42.00pt" fo:text-indent="-3.50pt">
        <style:tab-stops>
          <style:tab-stop style:position="84.00pt" style:type="center"/>
          <style:tab-stop style:position="32938.50pt"/>
          <style:tab-stop style:position="421163.65pt" style:type="right"/>
          <style:tab-stop style:position="838890.00pt"/>
        </style:tab-stops>
      </style:paragraph-properties>
    </style:style>
    <style:style style:name="P198" style:family="paragraph">
      <style:paragraph-properties fo:line-height="100.00%" fo:text-align="left" fo:margin-left="-42.00pt" fo:text-indent="-3.50pt">
        <style:tab-stops>
          <style:tab-stop style:position="84.00pt" style:type="center"/>
          <style:tab-stop style:position="32938.50pt"/>
          <style:tab-stop style:position="421163.65pt" style:type="right"/>
          <style:tab-stop style:position="405622.80pt"/>
        </style:tab-stops>
      </style:paragraph-properties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 fo:margin-left="-42.00pt" fo:text-indent="-3.50pt">
        <style:tab-stops>
          <style:tab-stop style:position="84.00pt" style:type="center"/>
          <style:tab-stop style:position="32938.50pt"/>
          <style:tab-stop style:position="421163.65pt" style:type="right"/>
          <style:tab-stop style:position="405622.80pt"/>
        </style:tab-stops>
      </style:paragraph-properties>
    </style:style>
    <style:style style:name="P201" style:family="paragraph">
      <style:paragraph-properties fo:line-height="100.00%" fo:text-align="left" fo:margin-left="-42.00pt" fo:text-indent="-3.50pt">
        <style:tab-stops>
          <style:tab-stop style:position="332.00pt" style:type="center"/>
          <style:tab-stop style:position="32938.50pt"/>
          <style:tab-stop style:position="421163.65pt" style:type="right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right"/>
    </style:style>
    <style:style style:name="P204" style:family="paragraph">
      <style:paragraph-properties fo:line-height="100.00%" fo:text-align="left" fo:margin-left="-42.00pt" fo:text-indent="-3.50pt">
        <style:tab-stops>
          <style:tab-stop style:position="332.00pt" style:type="center"/>
          <style:tab-stop style:position="32938.50pt"/>
          <style:tab-stop style:position="421163.65pt" style:type="right"/>
        </style:tab-stops>
      </style:paragraph-properties>
    </style:style>
    <style:style style:name="P205" style:family="paragraph">
      <style:paragraph-properties fo:line-height="100.00%" fo:text-align="left" fo:margin-left="-42.00pt" fo:text-indent="-3.50pt">
        <style:tab-stops>
          <style:tab-stop style:position="84.00pt" style:type="center"/>
          <style:tab-stop style:position="32938.50pt"/>
          <style:tab-stop style:position="421163.65pt" style:type="right"/>
          <style:tab-stop style:position="405622.80pt"/>
        </style:tab-stops>
      </style:paragraph-properties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right"/>
    </style:style>
    <style:style style:name="P210" style:family="paragraph">
      <style:paragraph-properties fo:line-height="100.00%" fo:text-align="left" fo:margin-left="-42.00pt" fo:text-indent="-3.50pt">
        <style:tab-stops>
          <style:tab-stop style:position="84.00pt" style:type="center"/>
          <style:tab-stop style:position="32938.50pt"/>
          <style:tab-stop style:position="421163.65pt" style:type="right"/>
          <style:tab-stop style:position="405622.80pt"/>
        </style:tab-stops>
      </style:paragraph-properties>
    </style:style>
    <style:style style:name="P211" style:family="paragraph">
      <style:paragraph-properties fo:line-height="100.00%" fo:text-align="left" fo:margin-left="-42.00pt" fo:text-indent="-3.50pt">
        <style:tab-stops>
          <style:tab-stop style:position="332.00pt" style:type="center"/>
          <style:tab-stop style:position="32938.50pt"/>
          <style:tab-stop style:position="421163.65pt" style:type="righ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right"/>
    </style:style>
    <style:style style:name="P214" style:family="paragraph">
      <style:paragraph-properties fo:line-height="100.00%" fo:text-align="left" fo:margin-left="-42.00pt" fo:text-indent="-3.50pt">
        <style:tab-stops>
          <style:tab-stop style:position="332.00pt" style:type="center"/>
          <style:tab-stop style:position="32938.50pt"/>
          <style:tab-stop style:position="421163.65pt" style:type="right"/>
        </style:tab-stops>
      </style:paragraph-properties>
    </style:style>
    <style:style style:name="P215" style:family="paragraph">
      <style:paragraph-properties fo:line-height="100.00%" fo:text-align="left" fo:margin-left="-42.00pt" fo:text-indent="-3.50pt">
        <style:tab-stops>
          <style:tab-stop style:position="84.00pt" style:type="center"/>
          <style:tab-stop style:position="32938.50pt"/>
          <style:tab-stop style:position="421163.65pt" style:type="right"/>
          <style:tab-stop style:position="405622.80p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right"/>
    </style:style>
    <style:style style:name="P220" style:family="paragraph">
      <style:paragraph-properties fo:line-height="100.00%" fo:text-align="left" fo:margin-left="-42.00pt" fo:text-indent="-3.50pt">
        <style:tab-stops>
          <style:tab-stop style:position="84.00pt" style:type="center"/>
          <style:tab-stop style:position="32938.50pt"/>
          <style:tab-stop style:position="421163.65pt" style:type="right"/>
          <style:tab-stop style:position="405622.80pt"/>
        </style:tab-stops>
      </style:paragraph-properties>
    </style:style>
    <style:style style:name="P221" style:family="paragraph">
      <style:paragraph-properties fo:line-height="100.00%" fo:text-align="right"/>
    </style:style>
    <style:style style:name="P222" style:family="paragraph">
      <style:paragraph-properties fo:line-height="100.00%" fo:text-align="right"/>
    </style:style>
    <style:style style:name="P223" style:family="paragraph">
      <style:paragraph-properties fo:line-height="100.00%" fo:text-align="righ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justify"/>
    </style:style>
    <style:style style:name="P226" style:family="paragraph">
      <style:paragraph-properties fo:line-height="100.00%" fo:text-align="left" fo:margin-left="-25.65pt" fo:text-indent="-3.00pt">
        <style:tab-stops>
          <style:tab-stop style:position="536.75pt" style:type="righ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-25.65pt" fo:text-indent="-3.00pt">
        <style:tab-stops>
          <style:tab-stop style:position="536.75pt" style:type="right"/>
        </style:tab-stops>
      </style:paragraph-properties>
    </style:style>
    <style:style style:name="P229" style:family="paragraph">
      <style:paragraph-properties fo:line-height="100.00%" fo:text-align="left" fo:margin-left="-25.65pt" fo:text-indent="-3.00pt">
        <style:tab-stops>
          <style:tab-stop style:position="92.75pt" style:type="center"/>
          <style:tab-stop style:position="16473.90pt"/>
          <style:tab-stop style:position="421147.30pt" style:type="right"/>
          <style:tab-stop style:position="405606.45pt"/>
          <style:tab-stop style:position="89.45pt" style:type="center"/>
        </style:tab-stops>
      </style:paragraph-properties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 fo:margin-left="-25.65pt" fo:text-indent="-3.00pt">
        <style:tab-stops>
          <style:tab-stop style:position="92.75pt" style:type="center"/>
          <style:tab-stop style:position="16473.90pt"/>
          <style:tab-stop style:position="421147.30pt" style:type="right"/>
          <style:tab-stop style:position="405606.45pt"/>
          <style:tab-stop style:position="89.45pt" style:type="center"/>
        </style:tab-stops>
      </style:paragraph-properties>
    </style:style>
    <style:style style:name="P232" style:family="paragraph">
      <style:paragraph-properties fo:line-height="100.00%" fo:text-align="left" fo:margin-left="-25.65pt" fo:text-indent="-3.00pt">
        <style:tab-stops>
          <style:tab-stop style:position="536.75pt" style:type="righ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-25.65pt" fo:text-indent="-3.00pt">
        <style:tab-stops>
          <style:tab-stop style:position="536.75pt" style:type="right"/>
        </style:tab-stops>
      </style:paragraph-properties>
    </style:style>
    <style:style style:name="P235" style:family="paragraph">
      <style:paragraph-properties fo:line-height="100.00%" fo:text-align="left" fo:margin-left="-25.65pt" fo:text-indent="-3.00pt">
        <style:tab-stops>
          <style:tab-stop style:position="92.75pt" style:type="righ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right"/>
    </style:style>
    <style:style style:name="P239" style:family="paragraph">
      <style:paragraph-properties fo:line-height="100.00%" fo:text-align="left" fo:margin-left="-25.65pt" fo:text-indent="-3.00pt">
        <style:tab-stops>
          <style:tab-stop style:position="92.75pt" style:type="righ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40" style:family="paragraph">
      <style:paragraph-properties fo:line-height="100.00%" fo:text-align="left" fo:margin-left="-25.65pt" fo:text-indent="-3.00pt">
        <style:tab-stops>
          <style:tab-stop style:position="92.75p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right"/>
    </style:style>
    <style:style style:name="P244" style:family="paragraph">
      <style:paragraph-properties fo:line-height="100.00%" fo:text-align="left" fo:margin-left="-25.65pt" fo:text-indent="-3.00pt">
        <style:tab-stops>
          <style:tab-stop style:position="92.75p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45" style:family="paragraph">
      <style:paragraph-properties fo:line-height="100.00%" fo:text-align="left" fo:margin-left="-25.65pt" fo:text-indent="-3.00pt">
        <style:tab-stops>
          <style:tab-stop style:position="92.75p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46" style:family="paragraph">
      <style:paragraph-properties fo:line-height="115.00%" fo:text-align="left" fo:margin-bottom="10.00pt"/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right"/>
    </style:style>
    <style:style style:name="P250" style:family="paragraph">
      <style:paragraph-properties fo:line-height="100.00%" fo:text-align="left" fo:margin-left="-25.65pt" fo:text-indent="-3.00pt">
        <style:tab-stops>
          <style:tab-stop style:position="92.75p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51" style:family="paragraph">
      <style:paragraph-properties fo:line-height="100.00%" fo:text-align="left" fo:margin-left="-25.65pt" fo:text-indent="-3.00pt">
        <style:tab-stops>
          <style:tab-stop style:position="458.40pt" style:type="right"/>
          <style:tab-stop style:position="16473.90pt"/>
        </style:tab-stops>
      </style:paragraph-properties>
    </style:style>
    <style:style style:name="P252" style:family="paragraph">
      <style:paragraph-properties fo:line-height="100.00%" fo:text-align="right"/>
    </style:style>
    <style:style style:name="P253" style:family="paragraph">
      <style:paragraph-properties fo:line-height="100.00%" fo:text-align="left" fo:margin-left="-25.65pt" fo:text-indent="-3.00pt">
        <style:tab-stops>
          <style:tab-stop style:position="458.40pt" style:type="right"/>
          <style:tab-stop style:position="16473.90pt"/>
        </style:tab-stops>
      </style:paragraph-properties>
    </style:style>
    <style:style style:name="P254" style:family="paragraph">
      <style:paragraph-properties fo:line-height="100.00%" fo:text-align="left" fo:margin-left="-25.65pt" fo:text-indent="-3.00pt">
        <style:tab-stops>
          <style:tab-stop style:position="536.75pt" style:type="right"/>
        </style:tab-stops>
      </style:paragraph-properties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-25.65pt" fo:text-indent="-3.00pt">
        <style:tab-stops>
          <style:tab-stop style:position="536.75pt" style:type="right"/>
        </style:tab-stops>
      </style:paragraph-properties>
    </style:style>
    <style:style style:name="P257" style:family="paragraph">
      <style:paragraph-properties fo:line-height="100.00%" fo:text-align="left" fo:margin-left="-25.65pt" fo:text-indent="-3.00pt">
        <style:tab-stops>
          <style:tab-stop style:position="92.75pt" style:type="righ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right"/>
    </style:style>
    <style:style style:name="P261" style:family="paragraph">
      <style:paragraph-properties fo:line-height="100.00%" fo:text-align="left" fo:margin-left="-25.65pt" fo:text-indent="-3.00pt">
        <style:tab-stops>
          <style:tab-stop style:position="92.75pt" style:type="righ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62" style:family="paragraph">
      <style:paragraph-properties fo:line-height="100.00%" fo:text-align="left" fo:margin-left="-25.65pt" fo:text-indent="-3.00pt">
        <style:tab-stops>
          <style:tab-stop style:position="92.75p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63" style:family="paragraph">
      <style:paragraph-properties fo:line-height="100.00%" fo:text-align="center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right"/>
    </style:style>
    <style:style style:name="P266" style:family="paragraph">
      <style:paragraph-properties fo:line-height="100.00%" fo:text-align="left" fo:margin-left="-25.65pt" fo:text-indent="-3.00pt">
        <style:tab-stops>
          <style:tab-stop style:position="92.75p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67" style:family="paragraph">
      <style:paragraph-properties fo:line-height="100.00%" fo:text-align="left" fo:margin-left="-25.65pt" fo:text-indent="-3.00pt">
        <style:tab-stops>
          <style:tab-stop style:position="92.75p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68" style:family="paragraph">
      <style:paragraph-properties fo:line-height="115.00%" fo:text-align="left" fo:margin-bottom="10.00pt"/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right"/>
    </style:style>
    <style:style style:name="P272" style:family="paragraph">
      <style:paragraph-properties fo:line-height="100.00%" fo:text-align="left" fo:margin-left="-25.65pt" fo:text-indent="-3.00pt">
        <style:tab-stops>
          <style:tab-stop style:position="92.75p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73" style:family="paragraph">
      <style:paragraph-properties fo:line-height="100.00%" fo:text-align="left" fo:margin-left="-25.65pt" fo:text-indent="-3.00pt">
        <style:tab-stops>
          <style:tab-stop style:position="536.75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left" fo:margin-left="-25.65pt" fo:text-indent="-3.00pt">
        <style:tab-stops>
          <style:tab-stop style:position="536.75pt" style:type="right"/>
        </style:tab-stops>
      </style:paragraph-properties>
    </style:style>
    <style:style style:name="P276" style:family="paragraph">
      <style:paragraph-properties fo:line-height="100.00%" fo:text-align="left" fo:margin-left="-25.65pt" fo:text-indent="-3.00pt">
        <style:tab-stops>
          <style:tab-stop style:position="92.75pt" style:type="right"/>
          <style:tab-stop style:position="16422.7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right"/>
    </style:style>
    <style:style style:name="P280" style:family="paragraph">
      <style:paragraph-properties fo:line-height="100.00%" fo:text-align="left" fo:margin-left="-25.65pt" fo:text-indent="-3.00pt">
        <style:tab-stops>
          <style:tab-stop style:position="92.75pt" style:type="right"/>
          <style:tab-stop style:position="16422.7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right"/>
    </style:style>
    <style:style style:name="P284" style:family="paragraph">
      <style:paragraph-properties fo:line-height="100.00%" fo:text-align="left" fo:margin-left="-25.65pt" fo:text-indent="-3.00pt">
        <style:tab-stops>
          <style:tab-stop style:position="92.75pt" style:type="right"/>
          <style:tab-stop style:position="16422.7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85" style:family="paragraph">
      <style:paragraph-properties fo:line-height="100.00%" fo:text-align="center"/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right"/>
    </style:style>
    <style:style style:name="P288" style:family="paragraph">
      <style:paragraph-properties fo:line-height="100.00%" fo:text-align="left" fo:margin-left="-25.65pt" fo:text-indent="-3.00pt">
        <style:tab-stops>
          <style:tab-stop style:position="92.75pt" style:type="right"/>
          <style:tab-stop style:position="16422.7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89" style:family="paragraph">
      <style:paragraph-properties fo:line-height="100.00%" fo:text-align="left" fo:margin-left="-25.65pt" fo:text-indent="-3.00pt">
        <style:tab-stops>
          <style:tab-stop style:position="458.40pt" style:type="right"/>
          <style:tab-stop style:position="16473.90pt"/>
        </style:tab-stops>
      </style:paragraph-properties>
    </style:style>
    <style:style style:name="P290" style:family="paragraph">
      <style:paragraph-properties fo:line-height="100.00%" fo:text-align="right"/>
    </style:style>
    <style:style style:name="P291" style:family="paragraph">
      <style:paragraph-properties fo:line-height="100.00%" fo:text-align="left" fo:margin-left="-25.65pt" fo:text-indent="-3.00pt">
        <style:tab-stops>
          <style:tab-stop style:position="458.40pt" style:type="right"/>
          <style:tab-stop style:position="16473.90pt"/>
        </style:tab-stops>
      </style:paragraph-properties>
    </style:style>
    <style:style style:name="P292" style:family="paragraph">
      <style:paragraph-properties fo:line-height="100.00%" fo:text-align="left" fo:margin-left="-25.65pt" fo:text-indent="-3.00pt">
        <style:tab-stops>
          <style:tab-stop style:position="536.75pt" style:type="right"/>
        </style:tab-stops>
      </style:paragraph-properties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left" fo:margin-left="-25.65pt" fo:text-indent="-3.00pt">
        <style:tab-stops>
          <style:tab-stop style:position="536.75pt" style:type="right"/>
        </style:tab-stops>
      </style:paragraph-properties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left" fo:margin-left="-25.65pt" fo:text-indent="-3.00pt">
        <style:tab-stops>
          <style:tab-stop style:position="536.75pt" style:type="right"/>
        </style:tab-stops>
      </style:paragraph-properties>
    </style:style>
    <style:style style:name="P297" style:family="paragraph">
      <style:paragraph-properties fo:line-height="100.00%" fo:text-align="left" fo:margin-left="-25.65pt" fo:text-indent="-3.00pt">
        <style:tab-stops>
          <style:tab-stop style:position="92.75pt" style:type="righ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right"/>
    </style:style>
    <style:style style:name="P301" style:family="paragraph">
      <style:paragraph-properties fo:line-height="100.00%" fo:text-align="left" fo:margin-left="-25.65pt" fo:text-indent="-3.00pt">
        <style:tab-stops>
          <style:tab-stop style:position="92.75pt" style:type="righ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302" style:family="paragraph">
      <style:paragraph-properties fo:line-height="100.00%" fo:text-align="left" fo:margin-left="-25.65pt" fo:text-indent="-3.00pt">
        <style:tab-stops>
          <style:tab-stop style:position="92.75p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right"/>
    </style:style>
    <style:style style:name="P306" style:family="paragraph">
      <style:paragraph-properties fo:line-height="100.00%" fo:text-align="left" fo:margin-left="-25.65pt" fo:text-indent="-3.00pt">
        <style:tab-stops>
          <style:tab-stop style:position="92.75p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307" style:family="paragraph">
      <style:paragraph-properties fo:line-height="100.00%" fo:text-align="left" fo:margin-left="-25.65pt" fo:text-indent="-3.00pt">
        <style:tab-stops>
          <style:tab-stop style:position="92.75p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308" style:family="paragraph">
      <style:paragraph-properties fo:line-height="115.00%" fo:text-align="left" fo:margin-bottom="10.00pt"/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right"/>
    </style:style>
    <style:style style:name="P313" style:family="paragraph">
      <style:paragraph-properties fo:line-height="100.00%" fo:text-align="left" fo:margin-left="-25.65pt" fo:text-indent="-3.00pt">
        <style:tab-stops>
          <style:tab-stop style:position="92.75pt"/>
          <style:tab-stop style:position="16473.90pt"/>
          <style:tab-stop style:position="421147.30pt" style:type="right"/>
          <style:tab-stop style:position="405606.45pt"/>
          <style:tab-stop style:position="89.45pt" style:type="right"/>
        </style:tab-stops>
      </style:paragraph-properties>
    </style:style>
    <style:style style:name="P314" style:family="paragraph">
      <style:paragraph-properties fo:line-height="100.00%" fo:text-align="left" fo:margin-left="-25.65pt" fo:text-indent="-3.00pt">
        <style:tab-stops>
          <style:tab-stop style:position="458.40pt" style:type="right"/>
          <style:tab-stop style:position="16473.90pt"/>
        </style:tab-stops>
      </style:paragraph-properties>
    </style:style>
    <style:style style:name="P315" style:family="paragraph">
      <style:paragraph-properties fo:line-height="100.00%" fo:text-align="right"/>
    </style:style>
    <style:style style:name="P316" style:family="paragraph">
      <style:paragraph-properties fo:line-height="100.00%" fo:text-align="left" fo:margin-left="-25.65pt" fo:text-indent="-3.00pt">
        <style:tab-stops>
          <style:tab-stop style:position="458.40pt" style:type="right"/>
          <style:tab-stop style:position="16473.90pt"/>
        </style:tab-stops>
      </style:paragraph-properties>
    </style:style>
    <style:style style:name="P317" style:family="paragraph">
      <style:paragraph-properties fo:line-height="100.00%" fo:text-align="right"/>
    </style:style>
    <style:style style:name="P318" style:family="paragraph">
      <style:paragraph-properties fo:line-height="100.00%" fo:text-align="left" fo:margin-left="-25.65pt" fo:text-indent="-3.00pt">
        <style:tab-stops>
          <style:tab-stop style:position="458.40pt" style:type="right"/>
          <style:tab-stop style:position="16473.90pt"/>
        </style:tab-stops>
      </style:paragraph-properties>
    </style:style>
    <style:style style:name="P319" style:family="paragraph">
      <style:paragraph-properties fo:line-height="100.00%" fo:text-align="right"/>
    </style:style>
    <style:style style:name="P320" style:family="paragraph">
      <style:paragraph-properties fo:line-height="100.00%" fo:text-align="left" fo:margin-left="-25.65pt" fo:text-indent="-3.00pt">
        <style:tab-stops>
          <style:tab-stop style:position="458.40pt" style:type="right"/>
          <style:tab-stop style:position="16473.90pt"/>
        </style:tab-stops>
      </style:paragraph-properties>
    </style:style>
    <style:style style:name="P321" style:family="paragraph">
      <style:paragraph-properties fo:line-height="100.00%" fo:text-align="right"/>
    </style:style>
    <style:style style:name="P322" style:family="paragraph">
      <style:paragraph-properties fo:line-height="100.00%" fo:text-align="right"/>
    </style:style>
    <style:style style:name="P323" style:family="paragraph">
      <style:paragraph-properties fo:line-height="100.00%" fo:text-align="right"/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15.00%" fo:text-align="left" fo:margin-bottom="10.00pt"/>
    </style:style>
    <style:style style:name="P326" style:family="paragraph">
      <style:paragraph-properties fo:line-height="100.00%" fo:text-align="left" fo:margin-left="-48.20pt" fo:text-indent="-0.70pt">
        <style:tab-stops>
          <style:tab-stop style:position="73.70pt"/>
          <style:tab-stop style:position="32944.70pt"/>
          <style:tab-stop style:position="421169.85pt" style:type="right"/>
          <style:tab-stop style:position="838896.20pt"/>
          <style:tab-stop style:position="171.60pt"/>
          <style:tab-stop style:position="32944.70pt"/>
        </style:tab-stops>
      </style:paragraph-properties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 fo:margin-left="-48.20pt" fo:text-indent="-0.70pt">
        <style:tab-stops>
          <style:tab-stop style:position="73.70pt"/>
          <style:tab-stop style:position="32944.70pt"/>
          <style:tab-stop style:position="421169.85pt" style:type="right"/>
          <style:tab-stop style:position="838896.20pt"/>
          <style:tab-stop style:position="171.60pt"/>
          <style:tab-stop style:position="32944.70pt"/>
        </style:tab-stops>
      </style:paragraph-properties>
    </style:style>
    <style:style style:name="P329" style:family="paragraph">
      <style:paragraph-properties fo:line-height="100.00%" fo:text-align="left" fo:margin-left="-48.20pt" fo:text-indent="-0.70pt">
        <style:tab-stops>
          <style:tab-stop style:position="73.70pt"/>
          <style:tab-stop style:position="32944.70pt"/>
          <style:tab-stop style:position="421169.85pt" style:type="right"/>
          <style:tab-stop style:position="405629.00pt"/>
          <style:tab-stop style:position="171.60pt"/>
          <style:tab-stop style:position="32944.70pt"/>
          <style:tab-stop style:position="421169.85pt" style:type="right"/>
          <style:tab-stop style:position="95113.80pt"/>
        </style:tab-stops>
      </style:paragraph-properties>
    </style:style>
    <style:style style:name="P330" style:family="paragraph">
      <style:paragraph-properties fo:line-height="115.00%" fo:text-align="left" fo:margin-bottom="10.00pt"/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15.00%" fo:text-align="left" fo:margin-bottom="10.00pt"/>
    </style:style>
    <style:style style:name="P335" style:family="paragraph">
      <style:paragraph-properties fo:line-height="100.00%" fo:text-align="left" fo:margin-left="-48.20pt" fo:text-indent="-0.70pt">
        <style:tab-stops>
          <style:tab-stop style:position="73.70pt"/>
          <style:tab-stop style:position="32944.70pt"/>
          <style:tab-stop style:position="421169.85pt" style:type="right"/>
          <style:tab-stop style:position="405629.00pt"/>
          <style:tab-stop style:position="171.60pt"/>
          <style:tab-stop style:position="32944.70pt"/>
          <style:tab-stop style:position="421169.85pt" style:type="right"/>
          <style:tab-stop style:position="95113.80pt"/>
        </style:tab-stops>
      </style:paragraph-properties>
    </style:style>
    <style:style style:name="P336" style:family="paragraph">
      <style:paragraph-properties fo:line-height="100.00%" fo:text-align="left" fo:margin-left="-48.90pt" fo:text-indent="0.00pt">
        <style:tab-stops>
          <style:tab-stop style:position="74.40pt"/>
          <style:tab-stop style:position="32945.40pt"/>
          <style:tab-stop style:position="421170.55pt" style:type="right"/>
          <style:tab-stop style:position="405629.70pt"/>
          <style:tab-stop style:position="172.30pt"/>
          <style:tab-stop style:position="32945.40pt"/>
          <style:tab-stop style:position="421170.55pt" style:type="right"/>
          <style:tab-stop style:position="95114.50pt"/>
          <style:tab-stop style:position="119.00pt"/>
          <style:tab-stop style:position="32945.40pt"/>
          <style:tab-stop style:position="421170.55pt" style:type="right"/>
          <style:tab-stop style:position="48.90pt"/>
        </style:tab-stops>
      </style:paragraph-properties>
    </style:style>
    <style:style style:name="P337" style:family="paragraph">
      <style:paragraph-properties fo:line-height="115.00%" fo:text-align="left" fo:margin-bottom="10.00pt"/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15.00%" fo:text-align="left" fo:margin-bottom="10.00pt"/>
    </style:style>
    <style:style style:name="P341" style:family="paragraph">
      <style:paragraph-properties fo:line-height="100.00%" fo:text-align="center"/>
    </style:style>
    <style:style style:name="P342" style:family="paragraph">
      <style:paragraph-properties fo:line-height="115.00%" fo:text-align="left" fo:margin-bottom="10.00pt"/>
    </style:style>
    <style:style style:name="P343" style:family="paragraph">
      <style:paragraph-properties fo:line-height="100.00%" fo:text-align="left" fo:margin-left="-48.90pt" fo:text-indent="0.00pt">
        <style:tab-stops>
          <style:tab-stop style:position="74.40pt"/>
          <style:tab-stop style:position="32945.40pt"/>
          <style:tab-stop style:position="421170.55pt" style:type="right"/>
          <style:tab-stop style:position="405629.70pt"/>
          <style:tab-stop style:position="172.30pt"/>
          <style:tab-stop style:position="32945.40pt"/>
          <style:tab-stop style:position="421170.55pt" style:type="right"/>
          <style:tab-stop style:position="95114.50pt"/>
          <style:tab-stop style:position="119.00pt"/>
          <style:tab-stop style:position="32945.40pt"/>
          <style:tab-stop style:position="421170.55pt" style:type="right"/>
          <style:tab-stop style:position="48.90pt"/>
        </style:tab-stops>
      </style:paragraph-properties>
    </style:style>
    <style:style style:name="P344" style:family="paragraph">
      <style:paragraph-properties fo:line-height="100.00%" fo:text-align="left" fo:margin-left="-48.20pt" fo:text-indent="-0.70pt">
        <style:tab-stops>
          <style:tab-stop style:position="73.70pt" style:type="center"/>
          <style:tab-stop style:position="32829.50pt"/>
          <style:tab-stop style:position="421169.85pt" style:type="right"/>
          <style:tab-stop style:position="405629.00pt"/>
          <style:tab-stop style:position="171.60pt" style:type="center"/>
          <style:tab-stop style:position="32829.05pt"/>
          <style:tab-stop style:position="421169.85pt" style:type="right"/>
          <style:tab-stop style:position="95113.80pt"/>
          <style:tab-stop style:position="118.30pt" style:type="center"/>
          <style:tab-stop style:position="32829.05pt"/>
          <style:tab-stop style:position="421169.85pt" style:type="right"/>
          <style:tab-stop style:position="48.20pt"/>
        </style:tab-stops>
      </style:paragraph-properties>
    </style:style>
    <style:style style:name="P345" style:family="paragraph">
      <style:paragraph-properties fo:line-height="100.00%" fo:text-align="center"/>
    </style:style>
    <style:style style:name="P346" style:family="paragraph">
      <style:paragraph-properties fo:line-height="100.00%" fo:text-align="left" fo:margin-left="-48.20pt" fo:text-indent="-0.70pt">
        <style:tab-stops>
          <style:tab-stop style:position="73.70pt" style:type="center"/>
          <style:tab-stop style:position="32829.50pt"/>
          <style:tab-stop style:position="421169.85pt" style:type="right"/>
          <style:tab-stop style:position="405629.00pt"/>
          <style:tab-stop style:position="171.60pt" style:type="center"/>
          <style:tab-stop style:position="32829.05pt"/>
          <style:tab-stop style:position="421169.85pt" style:type="right"/>
          <style:tab-stop style:position="95113.80pt"/>
          <style:tab-stop style:position="118.30pt" style:type="center"/>
          <style:tab-stop style:position="32829.05pt"/>
          <style:tab-stop style:position="421169.85pt" style:type="right"/>
          <style:tab-stop style:position="48.20pt"/>
        </style:tab-stops>
      </style:paragraph-properties>
    </style:style>
    <style:style style:name="P347" style:family="paragraph">
      <style:paragraph-properties fo:line-height="100.00%" fo:text-align="left" fo:margin-left="-48.20pt" fo:text-indent="-0.70pt">
        <style:tab-stops>
          <style:tab-stop style:position="73.70pt" style:type="center"/>
          <style:tab-stop style:position="32829.50pt"/>
          <style:tab-stop style:position="421169.85pt" style:type="right"/>
          <style:tab-stop style:position="405629.00pt"/>
          <style:tab-stop style:position="171.60pt" style:type="center"/>
          <style:tab-stop style:position="32829.05pt"/>
          <style:tab-stop style:position="421169.85pt" style:type="right"/>
          <style:tab-stop style:position="95113.80pt"/>
          <style:tab-stop style:position="118.30pt" style:type="center"/>
          <style:tab-stop style:position="32944.25pt"/>
          <style:tab-stop style:position="421169.85pt" style:type="right"/>
          <style:tab-stop style:position="48.20pt"/>
        </style:tab-stops>
      </style:paragraph-properties>
    </style:style>
    <style:style style:name="P348" style:family="paragraph">
      <style:paragraph-properties fo:line-height="115.00%" fo:text-align="right" fo:margin-bottom="10.00pt"/>
    </style:style>
    <style:style style:name="P349" style:family="paragraph">
      <style:paragraph-properties fo:line-height="115.00%" fo:text-align="left" fo:margin-bottom="10.00pt"/>
    </style:style>
    <style:style style:name="P350" style:family="paragraph">
      <style:paragraph-properties fo:line-height="115.00%" fo:text-align="right" fo:margin-bottom="10.00pt"/>
    </style:style>
    <style:style style:name="P351" style:family="paragraph">
      <style:paragraph-properties fo:line-height="100.00%" fo:text-align="left" fo:margin-left="-48.20pt" fo:text-indent="-0.70pt">
        <style:tab-stops>
          <style:tab-stop style:position="73.70pt" style:type="center"/>
          <style:tab-stop style:position="32829.50pt"/>
          <style:tab-stop style:position="421169.85pt" style:type="right"/>
          <style:tab-stop style:position="405629.00pt"/>
          <style:tab-stop style:position="171.60pt" style:type="center"/>
          <style:tab-stop style:position="32829.05pt"/>
          <style:tab-stop style:position="421169.85pt" style:type="right"/>
          <style:tab-stop style:position="95113.80pt"/>
          <style:tab-stop style:position="118.30pt" style:type="center"/>
          <style:tab-stop style:position="32944.25pt"/>
          <style:tab-stop style:position="421169.85pt" style:type="right"/>
          <style:tab-stop style:position="48.20pt"/>
        </style:tab-stops>
      </style:paragraph-properties>
    </style:style>
    <style:style style:name="P352" style:family="paragraph">
      <style:paragraph-properties fo:line-height="100.00%" fo:text-align="left" fo:margin-left="-48.20pt" fo:text-indent="-0.70pt">
        <style:tab-stops>
          <style:tab-stop style:position="73.70pt" style:type="center"/>
          <style:tab-stop style:position="32829.50pt" style:type="center"/>
          <style:tab-stop style:position="421169.85pt" style:type="right"/>
          <style:tab-stop style:position="405629.00pt"/>
          <style:tab-stop style:position="171.60pt" style:type="center"/>
          <style:tab-stop style:position="32829.05pt"/>
          <style:tab-stop style:position="421169.85pt" style:type="right"/>
          <style:tab-stop style:position="95113.80pt"/>
          <style:tab-stop style:position="118.30pt" style:type="center"/>
          <style:tab-stop style:position="32829.05pt"/>
          <style:tab-stop style:position="421169.85pt" style:type="right"/>
          <style:tab-stop style:position="48.20pt"/>
        </style:tab-stops>
      </style:paragraph-properties>
    </style:style>
    <style:style style:name="P353" style:family="paragraph">
      <style:paragraph-properties fo:line-height="115.00%" fo:text-align="left" fo:margin-bottom="10.00pt"/>
    </style:style>
    <style:style style:name="P354" style:family="paragraph">
      <style:paragraph-properties fo:line-height="115.00%" fo:text-align="right" fo:margin-bottom="10.00pt"/>
    </style:style>
    <style:style style:name="P355" style:family="paragraph">
      <style:paragraph-properties fo:line-height="100.00%" fo:text-align="left" fo:margin-left="-48.20pt" fo:text-indent="-0.70pt">
        <style:tab-stops>
          <style:tab-stop style:position="73.70pt" style:type="center"/>
          <style:tab-stop style:position="32829.50pt" style:type="center"/>
          <style:tab-stop style:position="421169.85pt" style:type="right"/>
          <style:tab-stop style:position="405629.00pt"/>
          <style:tab-stop style:position="171.60pt" style:type="center"/>
          <style:tab-stop style:position="32829.05pt"/>
          <style:tab-stop style:position="421169.85pt" style:type="right"/>
          <style:tab-stop style:position="95113.80pt"/>
          <style:tab-stop style:position="118.30pt" style:type="center"/>
          <style:tab-stop style:position="32829.05pt"/>
          <style:tab-stop style:position="421169.85pt" style:type="right"/>
          <style:tab-stop style:position="48.20pt"/>
        </style:tab-stops>
      </style:paragraph-properties>
    </style:style>
    <style:style style:name="P356" style:family="paragraph">
      <style:paragraph-properties fo:line-height="100.00%" fo:text-align="left" fo:margin-left="-48.20pt" fo:text-indent="-0.70pt">
        <style:tab-stops>
          <style:tab-stop style:position="73.70pt" style:type="center"/>
          <style:tab-stop style:position="32829.50pt"/>
          <style:tab-stop style:position="421169.85pt" style:type="right"/>
          <style:tab-stop style:position="405629.00pt"/>
          <style:tab-stop style:position="171.60pt" style:type="center"/>
          <style:tab-stop style:position="32829.05pt"/>
          <style:tab-stop style:position="421169.85pt" style:type="right"/>
          <style:tab-stop style:position="95113.80pt"/>
          <style:tab-stop style:position="118.30pt" style:type="center"/>
          <style:tab-stop style:position="32829.05pt"/>
          <style:tab-stop style:position="421169.85pt" style:type="right"/>
          <style:tab-stop style:position="48.20pt"/>
        </style:tab-stops>
      </style:paragraph-properties>
    </style:style>
    <style:style style:name="P357" style:family="paragraph">
      <style:paragraph-properties fo:line-height="115.00%" fo:text-align="left" fo:margin-bottom="10.00pt"/>
    </style:style>
    <style:style style:name="P358" style:family="paragraph">
      <style:paragraph-properties fo:line-height="115.00%" fo:text-align="right" fo:margin-bottom="10.00pt"/>
    </style:style>
    <style:style style:name="P359" style:family="paragraph">
      <style:paragraph-properties fo:line-height="100.00%" fo:text-align="left" fo:margin-left="-48.20pt" fo:text-indent="-0.70pt">
        <style:tab-stops>
          <style:tab-stop style:position="73.70pt" style:type="center"/>
          <style:tab-stop style:position="32829.50pt"/>
          <style:tab-stop style:position="421169.85pt" style:type="right"/>
          <style:tab-stop style:position="405629.00pt"/>
          <style:tab-stop style:position="171.60pt" style:type="center"/>
          <style:tab-stop style:position="32829.05pt"/>
          <style:tab-stop style:position="421169.85pt" style:type="right"/>
          <style:tab-stop style:position="95113.80pt"/>
          <style:tab-stop style:position="118.30pt" style:type="center"/>
          <style:tab-stop style:position="32829.05pt"/>
          <style:tab-stop style:position="421169.85pt" style:type="right"/>
          <style:tab-stop style:position="48.20pt"/>
        </style:tab-stops>
      </style:paragraph-properties>
    </style:style>
    <style:style style:name="P360" style:family="paragraph">
      <style:paragraph-properties fo:line-height="100.00%" fo:text-align="left" fo:margin-left="-48.20pt" fo:text-indent="-0.70pt">
        <style:tab-stops>
          <style:tab-stop style:position="197.10pt" style:type="center"/>
          <style:tab-stop style:position="32944.70pt"/>
          <style:tab-stop style:position="421169.85pt" style:type="right"/>
          <style:tab-stop style:position="405629.00pt"/>
          <style:tab-stop style:position="118.30pt" style:type="center"/>
          <style:tab-stop style:position="32829.05pt"/>
          <style:tab-stop style:position="421169.85pt" style:type="right"/>
          <style:tab-stop style:position="95113.80pt"/>
          <style:tab-stop style:position="111.95pt" style:type="center"/>
          <style:tab-stop style:position="32829.05pt"/>
          <style:tab-stop style:position="421169.85pt" style:type="right"/>
        </style:tab-stops>
      </style:paragraph-properties>
    </style:style>
    <style:style style:name="P361" style:family="paragraph">
      <style:paragraph-properties fo:line-height="115.00%" fo:text-align="right" fo:margin-bottom="10.00pt"/>
    </style:style>
    <style:style style:name="P362" style:family="paragraph">
      <style:paragraph-properties fo:line-height="100.00%" fo:text-align="left" fo:margin-left="-48.20pt" fo:text-indent="-0.70pt">
        <style:tab-stops>
          <style:tab-stop style:position="197.10pt" style:type="center"/>
          <style:tab-stop style:position="32944.70pt"/>
          <style:tab-stop style:position="421169.85pt" style:type="right"/>
          <style:tab-stop style:position="405629.00pt"/>
          <style:tab-stop style:position="118.30pt" style:type="center"/>
          <style:tab-stop style:position="32829.05pt"/>
          <style:tab-stop style:position="421169.85pt" style:type="right"/>
          <style:tab-stop style:position="95113.80pt"/>
          <style:tab-stop style:position="111.95pt" style:type="center"/>
          <style:tab-stop style:position="32829.05pt"/>
          <style:tab-stop style:position="421169.85pt" style:type="right"/>
        </style:tab-stops>
      </style:paragraph-properties>
    </style:style>
    <style:style style:name="P36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542361in"/>
    </style:style>
    <style:style style:name="TableColumn0101" style:family="table-column">
      <style:table-column-properties style:column-width="0.791667in"/>
    </style:style>
    <style:style style:name="TableColumn0102" style:family="table-column">
      <style:table-column-properties style:column-width="0.791667in"/>
    </style:style>
    <style:style style:name="TableColumn0103" style:family="table-column">
      <style:table-column-properties style:column-width="4.765972in"/>
    </style:style>
    <style:style style:name="TableColumn0104" style:family="table-column">
      <style:table-column-properties style:column-width="1.476389in"/>
    </style:style>
    <style:style style:name="TableColumn0105" style:family="table-column">
      <style:table-column-properties style:column-width="1.279861in"/>
    </style:style>
    <style:style style:name="TableColumn0106" style:family="table-column">
      <style:table-column-properties style:column-width="1.377778in"/>
    </style:style>
    <style:style style:name="Table01" style:family="table">
      <style:table-properties style:width="11.025694in" fo:margin-left="0.000000in" style:writing-mode="lr" table:align="left" style:may-break-between-rows="true"/>
    </style:style>
    <style:style style:name="TableRow0100" style:family="table-row">
      <style:table-row-properties style:min-row-height="0.2375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0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0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003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004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005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0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1" style:family="table-row">
      <style:table-row-properties style:min-row-height="0.237500in"/>
    </style:style>
    <style:style style:name="TableCell010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1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1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1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1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1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1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Row0102" style:family="table-row">
      <style:table-row-properties style:min-row-height="0.237500in"/>
    </style:style>
    <style:style style:name="TableCell0102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2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0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0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02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02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02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Row0103" style:family="table-row">
      <style:table-row-properties style:min-row-height="0.237500in"/>
    </style:style>
    <style:style style:name="TableCell0103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3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4" style:family="table-row">
      <style:table-row-properties style:min-row-height="0.279167in"/>
    </style:style>
    <style:style style:name="TableCell0104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4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5" style:family="table-row">
      <style:table-row-properties style:min-row-height="0.237500in"/>
    </style:style>
    <style:style style:name="TableCell0105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5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6" style:family="table-row">
      <style:table-row-properties style:min-row-height="0.279167in"/>
    </style:style>
    <style:style style:name="TableCell0106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6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602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6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7" style:family="table-row">
      <style:table-row-properties style:min-row-height="0.237500in"/>
    </style:style>
    <style:style style:name="TableCell0107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7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7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8" style:family="table-row">
      <style:table-row-properties style:min-row-height="0.279167in"/>
    </style:style>
    <style:style style:name="TableCell0108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8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802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08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8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8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8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9" style:family="table-row">
      <style:table-row-properties style:min-row-height="0.237500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9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9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9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9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9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9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Row0110" style:family="table-row">
      <style:table-row-properties style:min-row-height="0.279167in"/>
    </style:style>
    <style:style style:name="TableCell0110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0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0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0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0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0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0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Row0111" style:family="table-row">
      <style:table-row-properties style:min-row-height="0.279167in"/>
    </style:style>
    <style:style style:name="TableCell0111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1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1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1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1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1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1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12" style:family="table-row">
      <style:table-row-properties style:min-row-height="0.237500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12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12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1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12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12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12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Row0113" style:family="table-row">
      <style:table-row-properties style:min-row-height="0.237500in"/>
    </style:style>
    <style:style style:name="TableCell0113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3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3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3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3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3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3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Row0114" style:family="table-row">
      <style:table-row-properties style:min-row-height="0.237500in"/>
    </style:style>
    <style:style style:name="TableCell0114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4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4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4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4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4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4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15" style:family="table-row">
      <style:table-row-properties style:min-row-height="0.237500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15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15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15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15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15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15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Row0116" style:family="table-row">
      <style:table-row-properties style:min-row-height="0.237500in"/>
    </style:style>
    <style:style style:name="TableCell0116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6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6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6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6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6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16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Row0117" style:family="table-row">
      <style:table-row-properties style:min-row-height="0.237500in"/>
    </style:style>
    <style:style style:name="TableCell0117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7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7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7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7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7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7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18" style:family="table-row">
      <style:table-row-properties style:min-row-height="0.237500in"/>
    </style:style>
    <style:style style:name="TableCell0118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8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8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8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8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8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8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19" style:family="table-row">
      <style:table-row-properties style:min-row-height="0.237500in"/>
    </style:style>
    <style:style style:name="TableCell0119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9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19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9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9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9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9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20" style:family="table-row">
      <style:table-row-properties style:min-row-height="0.237500in"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20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20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20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20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20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20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Row0121" style:family="table-row">
      <style:table-row-properties style:min-row-height="0.237500in"/>
    </style:style>
    <style:style style:name="TableCell0121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1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21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2103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2104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2105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21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Row0122" style:family="table-row">
      <style:table-row-properties style:min-row-height="0.237500in"/>
    </style:style>
    <style:style style:name="TableCell012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2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2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2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2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23" style:family="table-row">
      <style:table-row-properties style:min-row-height="0.237500in"/>
    </style:style>
    <style:style style:name="TableCell012300" style:family="table-cell">
      <style:table-cell-properties fo:border-top="0.00694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301" style:family="table-cell">
      <style:table-cell-properties fo:border-top="0.00694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302" style:family="table-cell">
      <style:table-cell-properties fo:border-top="0.00694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303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304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305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3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24" style:family="table-row">
      <style:table-row-properties style:min-row-height="0.237500in"/>
    </style:style>
    <style:style style:name="TableCell0124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4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4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4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4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4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4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25" style:family="table-row">
      <style:table-row-properties style:min-row-height="0.237500in"/>
    </style:style>
    <style:style style:name="TableCell0125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5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502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5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5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5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5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26" style:family="table-row">
      <style:table-row-properties style:min-row-height="0.237500in"/>
    </style:style>
    <style:style style:name="TableCell012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26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26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26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26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26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26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Row0127" style:family="table-row">
      <style:table-row-properties style:min-row-height="0.237500in"/>
    </style:style>
    <style:style style:name="TableCell0127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7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27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27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27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27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27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Row0128" style:family="table-row">
      <style:table-row-properties style:min-row-height="0.279167in"/>
    </style:style>
    <style:style style:name="TableCell0128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8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8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8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8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8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8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29" style:family="table-row">
      <style:table-row-properties style:min-row-height="0.419444in"/>
    </style:style>
    <style:style style:name="TableCell0129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9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29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9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9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9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29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30" style:family="table-row">
      <style:table-row-properties style:min-row-height="0.237500in"/>
    </style:style>
    <style:style style:name="TableCell0130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30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3002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30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0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0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0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31" style:family="table-row">
      <style:table-row-properties style:min-row-height="0.237500in"/>
    </style:style>
    <style:style style:name="TableCell013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31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31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31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31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31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31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c0c0c0"/>
    </style:style>
    <style:style style:name="TableRow0132" style:family="table-row">
      <style:table-row-properties style:min-row-height="0.237500in"/>
    </style:style>
    <style:style style:name="TableCell0132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32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3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3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32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32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Cell0132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d3d3d3"/>
    </style:style>
    <style:style style:name="TableRow0133" style:family="table-row">
      <style:table-row-properties style:min-row-height="0.237500in"/>
    </style:style>
    <style:style style:name="TableCell013300" style:family="table-cell">
      <style:table-cell-properties fo:border-top="0.00069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3301" style:family="table-cell">
      <style:table-cell-properties fo:border-top="0.000694in solid #000000" fo:border-left="0.000694in solid #000000" fo:border-right="0.006944in solid #000000" fo:border-bottom="0.000694in solid #000000" fo:padding-left="0.048611in" fo:padding-right="0.048611in" fo:vertical-align="center" fo:background-color="#ffffff"/>
    </style:style>
    <style:style style:name="TableCell0133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3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3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3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3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34" style:family="table-row">
      <style:table-row-properties style:min-row-height="0.237500in"/>
    </style:style>
    <style:style style:name="TableCell013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04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405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4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35" style:family="table-row">
      <style:table-row-properties style:min-row-height="0.237500in"/>
    </style:style>
    <style:style style:name="TableCell013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4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505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5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36" style:family="table-row">
      <style:table-row-properties style:min-row-height="0.237500in"/>
    </style:style>
    <style:style style:name="TableCell013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4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605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36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olumn0200" style:family="table-column">
      <style:table-column-properties style:column-width="0.583333in"/>
    </style:style>
    <style:style style:name="TableColumn0201" style:family="table-column">
      <style:table-column-properties style:column-width="3.444444in"/>
    </style:style>
    <style:style style:name="TableColumn0202" style:family="table-column">
      <style:table-column-properties style:column-width="1.771528in"/>
    </style:style>
    <style:style style:name="TableColumn0203" style:family="table-column">
      <style:table-column-properties style:column-width="1.770139in"/>
    </style:style>
    <style:style style:name="Table02" style:family="table">
      <style:table-properties style:width="7.569444in" fo:margin-left="0.000000in" style:writing-mode="lr" table:align="left" style:may-break-between-rows="true"/>
    </style:style>
    <style:style style:name="TableRow0200" style:family="table-row">
      <style:table-row-properties style:min-row-height="0.602083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001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0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003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1" style:family="table-row">
      <style:table-row-properties style:min-row-height="0.193056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1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1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103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2" style:family="table-row">
      <style:table-row-properties style:min-row-height="0.398611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203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3" style:family="table-row">
      <style:table-row-properties style:min-row-height="0.419444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3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3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303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4" style:family="table-row">
      <style:table-row-properties style:min-row-height="0.398611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4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403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5" style:family="table-row">
      <style:table-row-properties style:min-row-height="0.419444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5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5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503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olumn0300" style:family="table-column">
      <style:table-column-properties style:column-width="0.931944in"/>
    </style:style>
    <style:style style:name="TableColumn0301" style:family="table-column">
      <style:table-column-properties style:column-width="0.886111in"/>
    </style:style>
    <style:style style:name="TableColumn0302" style:family="table-column">
      <style:table-column-properties style:column-width="0.787500in"/>
    </style:style>
    <style:style style:name="TableColumn0303" style:family="table-column">
      <style:table-column-properties style:column-width="3.404861in"/>
    </style:style>
    <style:style style:name="TableColumn0304" style:family="table-column">
      <style:table-column-properties style:column-width="1.088194in"/>
    </style:style>
    <style:style style:name="Table03" style:family="table">
      <style:table-properties style:width="7.0986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center" fo:background-color="#ffffff"/>
    </style:style>
    <style:style style:name="TableCell0301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center" fo:background-color="#ffffff"/>
    </style:style>
    <style:style style:name="TableCell0301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center" fo:background-color="#ffffff"/>
    </style:style>
    <style:style style:name="TableCell0301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center" fo:background-color="#ffffff"/>
    </style:style>
    <style:style style:name="TableCell0301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center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3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3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3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3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4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4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4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4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5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5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5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5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06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308" style:family="table-row">
      <style:table-row-properties/>
    </style:style>
    <style:style style:name="TableCell0308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8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8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8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8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9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9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9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09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0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0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0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0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1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11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1104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2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2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2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2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3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3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3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3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0694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4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4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4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4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15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15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6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16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16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1604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317" style:family="table-row">
      <style:table-row-properties/>
    </style:style>
    <style:style style:name="TableCell0317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7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17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17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1704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318" style:family="table-row">
      <style:table-row-properties/>
    </style:style>
    <style:style style:name="TableCell0318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8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8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8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8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9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9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9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19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20" style:family="table-row">
      <style:table-row-properties/>
    </style:style>
    <style:style style:name="TableCell0320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2001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2002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2003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20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21" style:family="table-row">
      <style:table-row-properties/>
    </style:style>
    <style:style style:name="TableCell0321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21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21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21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21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22" style:family="table-row">
      <style:table-row-properties/>
    </style:style>
    <style:style style:name="TableCell0322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22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22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22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22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Row0323" style:family="table-row">
      <style:table-row-properties/>
    </style:style>
    <style:style style:name="TableCell032300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ell0323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23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23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32304" style:family="table-cell">
      <style:table-cell-properties fo:border-top="0.003472in solid #000000" fo:border-left="0.003472in solid #000000" fo:border-right="0.003472in solid #000000" fo:border-bottom="0.003472in solid #000000" fo:padding-left="0.041667in" fo:padding-right="0.041667in" fo:vertical-align="bottom" fo:background-color="#ffffff"/>
    </style:style>
    <style:style style:name="TableColumn0400" style:family="table-column">
      <style:table-column-properties style:column-width="0.354167in"/>
    </style:style>
    <style:style style:name="TableColumn0401" style:family="table-column">
      <style:table-column-properties style:column-width="1.713889in"/>
    </style:style>
    <style:style style:name="TableColumn0402" style:family="table-column">
      <style:table-column-properties style:column-width="0.973611in"/>
    </style:style>
    <style:style style:name="TableColumn0403" style:family="table-column">
      <style:table-column-properties style:column-width="0.885417in"/>
    </style:style>
    <style:style style:name="TableColumn0404" style:family="table-column">
      <style:table-column-properties style:column-width="0.787500in"/>
    </style:style>
    <style:style style:name="TableColumn0405" style:family="table-column">
      <style:table-column-properties style:column-width="0.787500in"/>
    </style:style>
    <style:style style:name="TableColumn0406" style:family="table-column">
      <style:table-column-properties style:column-width="0.787500in"/>
    </style:style>
    <style:style style:name="TableColumn0407" style:family="table-column">
      <style:table-column-properties style:column-width="0.984722in"/>
    </style:style>
    <style:style style:name="TableColumn0408" style:family="table-column">
      <style:table-column-properties style:column-width="1.082639in"/>
    </style:style>
    <style:style style:name="TableColumn0409" style:family="table-column">
      <style:table-column-properties style:column-width="0.886111in"/>
    </style:style>
    <style:style style:name="TableColumn0410" style:family="table-column">
      <style:table-column-properties style:column-width="0.798611in"/>
    </style:style>
    <style:style style:name="TableColumn0411" style:family="table-column">
      <style:table-column-properties style:column-width="0.984028in"/>
    </style:style>
    <style:style style:name="Table04" style:family="table">
      <style:table-properties style:width="11.025694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003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400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40007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008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40009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40010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4001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1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104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105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40107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108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109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40110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4011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402" style:family="table-row">
      <style:table-row-properties style:min-row-height="0.432639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40203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40204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40205" style:family="table-cell">
      <style:table-cell-properties fo:border-top="0.000694in solid #000000" fo:border-left="0.000694in solid #000000" fo:border-right="0.006944in solid #000000" fo:border-bottom="0.000694in solid #000000" fo:vertical-align="center" fo:background-color="#ffffff"/>
    </style:style>
    <style:style style:name="TableCell040206" style:family="table-cell">
      <style:table-cell-properties fo:border-top="0.000694in solid #000000" fo:border-left="0.000694in solid #000000" fo:border-right="0.006944in solid #000000" fo:border-bottom="0.000694in solid #000000" fo:vertical-align="center" fo:background-color="#ffffff"/>
    </style:style>
    <style:style style:name="TableCell040207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40208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40209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40210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4021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403" style:family="table-row">
      <style:table-row-properties style:min-row-height="0.112500in"/>
    </style:style>
    <style:style style:name="TableCell040300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3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302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303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304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305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306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307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308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309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31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31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404" style:family="table-row">
      <style:table-row-properties style:min-row-height="0.270833in"/>
    </style:style>
    <style:style style:name="TableCell040400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402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403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404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405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406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407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408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409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41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411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405" style:family="table-row">
      <style:table-row-properties style:min-row-height="0.270833in"/>
    </style:style>
    <style:style style:name="TableCell040500" style:family="table-cell">
      <style:table-cell-properties fo:border-top="0.000694in solid #000000" fo:border-left="0.006944in solid #000000" fo:border-right="0.006944in solid #000000" fo:border-bottom="0.000694in solid #000000" fo:padding-left="0.009722in" fo:padding-right="0.009722in" fo:vertical-align="center" fo:background-color="#ffffff"/>
    </style:style>
    <style:style style:name="TableCell0405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502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503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504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505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506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507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508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509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51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51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406" style:family="table-row">
      <style:table-row-properties style:min-row-height="0.270833in"/>
    </style:style>
    <style:style style:name="TableCell040600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6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602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603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604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605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606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607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608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609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61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61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407" style:family="table-row">
      <style:table-row-properties style:min-row-height="0.270833in"/>
    </style:style>
    <style:style style:name="TableCell0407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40702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703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704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705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706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707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708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709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71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4071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center" fo:background-color="#ffffff"/>
    </style:style>
  </office:automatic-styles>
  <office:body>
    <office:text>
      <text:p text:style-name="P1"><text:span text:style-name="T1">UCHWA</text:span><text:span text:style-name="T2">ŁA NR XXXI/189/13</text:span></text:p>
      <text:p text:style-name="P1"><text:span text:style-name="T3">RADY GMINY BLEDZEW</text:span></text:p>
      <text:p text:style-name="P1"><text:span text:style-name="T3">z dnia 22 stycznia 2013r.</text:span></text:p>
      <text:p text:style-name="P2"><text:span text:style-name="T4"/></text:p>
      <text:p text:style-name="P2"><text:span text:style-name="T5">w sprawie zmiany uchwa</text:span><text:span text:style-name="T6">ły budżetowej</text:span></text:p>
      <text:p text:style-name="P2"><text:span text:style-name="T7"/></text:p>
      <text:p text:style-name="P2"><text:span text:style-name="T8">Na podstawie art. 18 ust. 2 pkt. 4 ustawy z dnia 8 marca 1990r. o samorz</text:span><text:span text:style-name="T9">ądzie gminnym<text:s text:c="16"/>(Dz. U. z 2001r. Nr 142, poz. 1591 ze zm.), art. 212 ust. 1 pkt. 2 – 4, art. 214 pkt<text:s/></text:span><text:span text:style-name="T10">1 i 3</text:span><text:span text:style-name="T11">, art. 217 ust. 2 pkt. 6, art. 235 i art. 236 ustawy z dnia 27 sierpnia 2009r. o finansach publicznych<text:s text:c="17"/>(Dz. U. Nr 157, poz. 1240 ze zm.) Rada Gminy Bledzew uchwala, co następuje:</text:span></text:p>
      <text:p text:style-name="P3"><text:span text:style-name="T12"/></text:p>
      <text:p text:style-name="P4"><text:span text:style-name="T13">§ 1. Zwi</text:span><text:span text:style-name="T14">ększa się łączną kwotę planowanych wydatków o 1.001.064,00zł , jak w załączniku<text:s text:c="2"/></text:span></text:p>
      <text:p text:style-name="P4"><text:span text:style-name="T15"><text:s text:c="7"/>nr 1 do niniejszej uchwa</text:span><text:span text:style-name="T16">ły, w tym:</text:span></text:p>
      <text:list text:style-name="L5">
        <text:list-item>
          <text:p text:style-name="P5"><text:span text:style-name="T17">wydatki bie</text:span><text:span text:style-name="T18">żące zwiększa się o kwotę 102.580,00zł, </text:span></text:p>
        </text:list-item>
        <text:list-item>
          <text:p text:style-name="P6"><text:span text:style-name="T19">wydatki maj</text:span><text:span text:style-name="T20">ątkowe zwiększa się o kwotę 898.484,00zł,<text:s/></text:span><text:span text:style-name="T21">w tym: wydatki na programy<text:s text:c="2"/></text:span></text:p>
        </text:list-item>
      </text:list>
      <text:p text:style-name="P7"><text:span text:style-name="T22"><text:s text:c="7"/>finansowane z udzia</text:span><text:span text:style-name="T23">łem środków, o których mowa w art. 5 ust.1 pkt 2 i 3 ustawy z dnia<text:s text:c="2"/></text:span></text:p>
      <text:p text:style-name="P7"><text:span text:style-name="T24"><text:s text:c="6"/>27 sierpnia 2009r. o finansach publicznych (Dz. U. Nr 157, poz. 1240 ze zm.) zwi</text:span><text:span text:style-name="T25">ększa<text:s text:c="2"/></text:span></text:p>
      <text:p text:style-name="P7"><text:span text:style-name="T26"><text:s text:c="6"/>si</text:span><text:span text:style-name="T27">ę o kwotę 399 040,00zł.</text:span></text:p>
      <text:p text:style-name="P8"><text:span text:style-name="T28"/></text:p>
      <text:p text:style-name="P8"><text:span text:style-name="T29">§ 2. 1. Deficyt bud</text:span><text:span text:style-name="T30">żetu gminy w wysokości 1.001.064,00zł sfinansowany będzie przychodami<text:s text:c="2"/></text:span></text:p>
      <text:p text:style-name="P8"><text:span text:style-name="T31"><text:s text:c="11"/>pochodz</text:span><text:span text:style-name="T32">ącymi z</text:span><text:span text:style-name="T33"><text:s/></text:span><text:span text:style-name="T34">wolnych środków jako nadwyżki środków pieniężnych na rachunku<text:s text:c="4"/></text:span></text:p>
      <text:p text:style-name="P8"><text:span text:style-name="T35"><text:s text:c="11"/>bie</text:span><text:span text:style-name="T36">żącym budżetu gminy, wynikających z rozliczeń kredytów i pożyczek z lat<text:s text:c="2"/></text:span></text:p>
      <text:p text:style-name="P8"><text:span text:style-name="T37"><text:s text:c="11"/>ubieg</text:span><text:span text:style-name="T38">łych w wysokości 1.001.064,00zł.</text:span></text:p>
      <text:p text:style-name="P8"><text:span text:style-name="T39"><text:s text:c="7"/>2. Zwi</text:span><text:span text:style-name="T40">ększa się łączną kwotę planowanych przychodów budżetu o 1.001.064,00zł,<text:s text:c="25"/></text:span></text:p>
      <text:p text:style-name="P8"><text:span text:style-name="T41"><text:s text:c="11"/>w tym zwi</text:span><text:span text:style-name="T42">ększa się wolne środki, o których mowa w art. 217 ust.2 pkt 6 ustawy<text:s text:c="22"/></text:span></text:p>
      <text:p text:style-name="P8"><text:span text:style-name="T43"><text:s text:c="11"/>o kwot</text:span><text:span text:style-name="T44">ę 1.001.064,00zł.</text:span></text:p>
      <text:p text:style-name="P8"><text:span text:style-name="T45"><text:s text:c="7"/>3. Za</text:span><text:span text:style-name="T46">łącznik nr 2 do uchwały Nr XXX/173/12 Rady Gminy Bledzew z dnia 28 grudnia<text:s text:c="2"/></text:span></text:p>
      <text:p text:style-name="P8"><text:span text:style-name="T47"><text:s text:c="12"/>2012r. w sprawie uchwa</text:span><text:span text:style-name="T48">ły budżetowej na rok 2013 (przychody i rozchody budżetu )<text:s text:c="2"/></text:span></text:p>
      <text:p text:style-name="P8"><text:span text:style-name="T49"><text:s text:c="12"/>otrzymuje brzmienie jak za</text:span><text:span text:style-name="T50">łącznik nr 2 do niniejszej uchwały.</text:span></text:p>
      <text:p text:style-name="P8"><text:span text:style-name="T51"/></text:p>
      <text:p text:style-name="P8"><text:span text:style-name="T52">§ 3. Za</text:span><text:span text:style-name="T53">łącznik nr 4 do uchwały Nr XXX/173/12 Rady Gminy Bledzew z dnia 28 grudnia 2012r. w sprawie uchwały budżetowej na rok 2013 (zestawienie planowanych kwot dotacji udzielonych z budżetu gminy w roku 2013 ) otrzymuje brzmienie jak załącznik nr 3 do niniejszej uchwały.</text:span></text:p>
      <text:p text:style-name="P8"><text:span text:style-name="T54"/></text:p>
      <text:p text:style-name="P8"><text:span text:style-name="T55">§ 4. Za</text:span><text:span text:style-name="T56">łącznik nr 6 do uchwały Nr XXX/173/12 Rady Gminy Bledzew z dnia 28 grudnia 2012r. w sprawie uchwały budżetowej na rok 2013 (plan przychodów i kosztów samorządowego zakładu budżetowego na rok 2013 ) otrzymuje brzmienie jak załącznik nr 4 do niniejszej uchwały.</text:span></text:p>
      <text:p text:style-name="P8"><text:span text:style-name="T57"/></text:p>
      <text:p text:style-name="P8"><text:span text:style-name="T58">§ 5. Wykonanie uchwa</text:span><text:span text:style-name="T59">ły powierza się Wójtowi Gminy Bledzew.</text:span></text:p>
      <text:p text:style-name="P8"><text:span text:style-name="T60"/></text:p>
      <text:p text:style-name="P9"><text:span text:style-name="T61">§ 6. Uchwa</text:span><text:span text:style-name="T62">ła wchodzi w życie z dniem podjęcia. </text:span></text:p>
      <text:p text:style-name="P10"><text:span text:style-name="T63"><text:s/>Za</text:span><text:span text:style-name="T64">łącznik Nr 1</text:span></text:p>
      <text:p text:style-name="P10"><text:span text:style-name="T65"><text:s/>do Uchwa</text:span><text:span text:style-name="T66">ły Nr XXXI/189/13</text:span></text:p>
      <text:p text:style-name="P10"><text:span text:style-name="T67">Rady Gminy Bledzew </text:span></text:p>
      <text:p text:style-name="P10"><text:span text:style-name="T67">z dnia 22 stycznia 2013r.</text:span></text:p>
      <text:p text:style-name="P11"><text:span text:style-name="T68">PLAN WYDATKÓW NA 2013 ROK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13"><text:span text:style-name="T70">Dzia</text:span><text:span text:style-name="T71">ł</text:span><text:span text:style-name="T72"/></text:p>
          </table:table-cell>
          <table:table-cell table:style-name="TableCell010001">
            <text:p text:style-name="P13"><text:span text:style-name="T73">Rozdzia</text:span><text:span text:style-name="T74">ł</text:span><text:span text:style-name="T75"/></text:p>
          </table:table-cell>
          <table:table-cell table:style-name="TableCell010002">
            <text:p text:style-name="P13"><text:span text:style-name="T76">Paragraf</text:span><text:span text:style-name="T77"/></text:p>
          </table:table-cell>
          <table:table-cell table:style-name="TableCell010003">
            <text:p text:style-name="P13"><text:span text:style-name="T78">Tre</text:span><text:span text:style-name="T79">ść</text:span><text:span text:style-name="T80"/></text:p>
          </table:table-cell>
          <table:table-cell table:style-name="TableCell010004">
            <text:p text:style-name="P13"><text:span text:style-name="T81">Przed zmian</text:span><text:span text:style-name="T82">ą</text:span><text:span text:style-name="T83"/></text:p>
          </table:table-cell>
          <table:table-cell table:style-name="TableCell010005">
            <text:p text:style-name="P13"><text:span text:style-name="T84">Zmiana</text:span><text:span text:style-name="T85"/></text:p>
          </table:table-cell>
          <table:table-cell table:style-name="TableCell010006">
            <text:p text:style-name="P13"><text:span text:style-name="T86">Po zmianie</text:span><text:span text:style-name="T87"/></text:p>
          </table:table-cell>
        </table:table-row>
        <table:table-row table:style-name="TableRow0101">
          <table:table-cell table:style-name="TableCell010100">
            <text:p text:style-name="P16"><text:span text:style-name="T88">600</text:span><text:span text:style-name="T89"/></text:p>
          </table:table-cell>
          <table:table-cell table:style-name="TableCell010101">
            <text:p text:style-name="P16"><text:span text:style-name="T90"> </text:span><text:span text:style-name="T91"/></text:p>
          </table:table-cell>
          <table:table-cell table:style-name="TableCell010102">
            <text:p text:style-name="P16"><text:span text:style-name="T92"> </text:span><text:span text:style-name="T93"/></text:p>
          </table:table-cell>
          <table:table-cell table:style-name="TableCell010103">
            <text:p text:style-name="P17"><text:span text:style-name="T94">Transport i<text:s/></text:span><text:span text:style-name="T95">łączność</text:span><text:span text:style-name="T96"/></text:p>
          </table:table-cell>
          <table:table-cell table:style-name="TableCell010104">
            <text:p text:style-name="P18"><text:span text:style-name="T97">1 099 679,00</text:span><text:span text:style-name="T98"/></text:p>
          </table:table-cell>
          <table:table-cell table:style-name="TableCell010105">
            <text:p text:style-name="P18"><text:span text:style-name="T99">763 484,00</text:span><text:span text:style-name="T100"/></text:p>
          </table:table-cell>
          <table:table-cell table:style-name="TableCell010106">
            <text:p text:style-name="P18"><text:span text:style-name="T101">1 863 163,00</text:span><text:span text:style-name="T102"/></text:p>
          </table:table-cell>
        </table:table-row>
        <table:table-row table:style-name="TableRow0102">
          <table:table-cell table:style-name="TableCell010200">
            <text:p text:style-name="P21"><text:span text:style-name="T103"> </text:span><text:span text:style-name="T104"/></text:p>
          </table:table-cell>
          <table:table-cell table:style-name="TableCell010201">
            <text:p text:style-name="P21"><text:span text:style-name="T105">60016</text:span><text:span text:style-name="T106"/></text:p>
          </table:table-cell>
          <table:table-cell table:style-name="TableCell010202">
            <text:p text:style-name="P21"><text:span text:style-name="T107"> </text:span><text:span text:style-name="T108"/></text:p>
          </table:table-cell>
          <table:table-cell table:style-name="TableCell010203">
            <text:p text:style-name="P22"><text:span text:style-name="T109">Drogi publiczne gminne</text:span><text:span text:style-name="T110"/></text:p>
          </table:table-cell>
          <table:table-cell table:style-name="TableCell010204">
            <text:p text:style-name="P23"><text:span text:style-name="T111">1 098 479,00</text:span><text:span text:style-name="T112"/></text:p>
          </table:table-cell>
          <table:table-cell table:style-name="TableCell010205">
            <text:p text:style-name="P23"><text:span text:style-name="T113">763 484,00</text:span><text:span text:style-name="T114"/></text:p>
          </table:table-cell>
          <table:table-cell table:style-name="TableCell010206">
            <text:p text:style-name="P23"><text:span text:style-name="T115">1 861 963,00</text:span><text:span text:style-name="T116"/></text:p>
          </table:table-cell>
        </table:table-row>
        <table:table-row table:style-name="TableRow0103">
          <table:table-cell table:style-name="TableCell010300">
            <text:p text:style-name="P26"><text:span text:style-name="T117"> </text:span><text:span text:style-name="T118"/></text:p>
          </table:table-cell>
          <table:table-cell table:style-name="TableCell010301">
            <text:p text:style-name="P26"><text:span text:style-name="T119"> </text:span><text:span text:style-name="T120"/></text:p>
          </table:table-cell>
          <table:table-cell table:style-name="TableCell010302">
            <text:p text:style-name="P26"><text:span text:style-name="T121">6050</text:span><text:span text:style-name="T122"/></text:p>
          </table:table-cell>
          <table:table-cell table:style-name="TableCell010303">
            <text:p text:style-name="P27"><text:span text:style-name="T123">Wydatki inwestycyjne jednostek bud</text:span><text:span text:style-name="T124">żetowych</text:span><text:span text:style-name="T125"/></text:p>
          </table:table-cell>
          <table:table-cell table:style-name="TableCell010304">
            <text:p text:style-name="P28"><text:span text:style-name="T126">9 000,00</text:span><text:span text:style-name="T127"/></text:p>
          </table:table-cell>
          <table:table-cell table:style-name="TableCell010305">
            <text:p text:style-name="P28"><text:span text:style-name="T128">364 444,00</text:span><text:span text:style-name="T129"/></text:p>
          </table:table-cell>
          <table:table-cell table:style-name="TableCell010306">
            <text:p text:style-name="P28"><text:span text:style-name="T130">373 444,00</text:span><text:span text:style-name="T131"/></text:p>
          </table:table-cell>
        </table:table-row>
        <table:table-row table:style-name="TableRow0104">
          <table:table-cell table:style-name="TableCell010400">
            <text:p text:style-name="P31"><text:span text:style-name="T132"> </text:span><text:span text:style-name="T133"/></text:p>
          </table:table-cell>
          <table:table-cell table:style-name="TableCell010401">
            <text:p text:style-name="P31"><text:span text:style-name="T134"> </text:span><text:span text:style-name="T135"/></text:p>
          </table:table-cell>
          <table:table-cell table:style-name="TableCell010402">
            <text:p text:style-name="P31"><text:span text:style-name="T136"> </text:span><text:span text:style-name="T137"/></text:p>
          </table:table-cell>
          <table:table-cell table:style-name="TableCell010403">
            <text:p text:style-name="P32"><text:span text:style-name="T138">Budowa mostu na rzece Obrze w ci</text:span><text:span text:style-name="T139">ągu drogi gminnej 000240F z rozbiórką istniejącego mostu na rzece Obrze w Starym Dworku</text:span><text:span text:style-name="T140"/></text:p>
          </table:table-cell>
          <table:table-cell table:style-name="TableCell010404">
            <text:p text:style-name="P33"><text:span text:style-name="T141">0,00</text:span><text:span text:style-name="T142"/></text:p>
          </table:table-cell>
          <table:table-cell table:style-name="TableCell010405">
            <text:p text:style-name="P33"><text:span text:style-name="T143">364 444,00</text:span><text:span text:style-name="T144"/></text:p>
          </table:table-cell>
          <table:table-cell table:style-name="TableCell010406">
            <text:p text:style-name="P33"><text:span text:style-name="T145">364 444,00</text:span><text:span text:style-name="T146"/></text:p>
          </table:table-cell>
        </table:table-row>
        <table:table-row table:style-name="TableRow0105">
          <table:table-cell table:style-name="TableCell010500">
            <text:p text:style-name="P36"><text:span text:style-name="T147"> </text:span><text:span text:style-name="T148"/></text:p>
          </table:table-cell>
          <table:table-cell table:style-name="TableCell010501">
            <text:p text:style-name="P36"><text:span text:style-name="T149"> </text:span><text:span text:style-name="T150"/></text:p>
          </table:table-cell>
          <table:table-cell table:style-name="TableCell010502">
            <text:p text:style-name="P36"><text:span text:style-name="T151">6058</text:span><text:span text:style-name="T152"/></text:p>
          </table:table-cell>
          <table:table-cell table:style-name="TableCell010503">
            <text:p text:style-name="P37"><text:span text:style-name="T153">Wydatki inwestycyjne jednostek bud</text:span><text:span text:style-name="T154">żetowych</text:span><text:span text:style-name="T155"/></text:p>
          </table:table-cell>
          <table:table-cell table:style-name="TableCell010504">
            <text:p text:style-name="P38"><text:span text:style-name="T156">196 224,00</text:span><text:span text:style-name="T157"/></text:p>
          </table:table-cell>
          <table:table-cell table:style-name="TableCell010505">
            <text:p text:style-name="P38"><text:span text:style-name="T158">141 816,00</text:span><text:span text:style-name="T159"/></text:p>
          </table:table-cell>
          <table:table-cell table:style-name="TableCell010506">
            <text:p text:style-name="P38"><text:span text:style-name="T160">338 040,00</text:span><text:span text:style-name="T161"/></text:p>
          </table:table-cell>
        </table:table-row>
        <table:table-row table:style-name="TableRow0106">
          <table:table-cell table:style-name="TableCell010600">
            <text:p text:style-name="P41"><text:span text:style-name="T162"> </text:span><text:span text:style-name="T163"/></text:p>
          </table:table-cell>
          <table:table-cell table:style-name="TableCell010601">
            <text:p text:style-name="P41"><text:span text:style-name="T164"> </text:span><text:span text:style-name="T165"/></text:p>
          </table:table-cell>
          <table:table-cell table:style-name="TableCell010602">
            <text:p text:style-name="P41"><text:span text:style-name="T166"> </text:span><text:span text:style-name="T167"/></text:p>
          </table:table-cell>
          <table:table-cell table:style-name="TableCell010603">
            <text:p text:style-name="P42"><text:span text:style-name="T168">Budowa mostu na rzece Obrze w ci</text:span><text:span text:style-name="T169">ągu drogi gminnej 000240F z rozbiórką istniejącego mostu na rzece Obrze w Starym Dworku</text:span><text:span text:style-name="T170"/></text:p>
          </table:table-cell>
          <table:table-cell table:style-name="TableCell010604">
            <text:p text:style-name="P43"><text:span text:style-name="T171">196 224,00</text:span><text:span text:style-name="T172"/></text:p>
          </table:table-cell>
          <table:table-cell table:style-name="TableCell010605">
            <text:p text:style-name="P43"><text:span text:style-name="T173">141 816,00</text:span><text:span text:style-name="T174"/></text:p>
          </table:table-cell>
          <table:table-cell table:style-name="TableCell010606">
            <text:p text:style-name="P43"><text:span text:style-name="T175">338 040,00</text:span><text:span text:style-name="T176"/></text:p>
          </table:table-cell>
        </table:table-row>
        <table:table-row table:style-name="TableRow0107">
          <table:table-cell table:style-name="TableCell010700">
            <text:p text:style-name="P46"><text:span text:style-name="T177"> </text:span><text:span text:style-name="T178"/></text:p>
          </table:table-cell>
          <table:table-cell table:style-name="TableCell010701">
            <text:p text:style-name="P46"><text:span text:style-name="T179"> </text:span><text:span text:style-name="T180"/></text:p>
          </table:table-cell>
          <table:table-cell table:style-name="TableCell010702">
            <text:p text:style-name="P46"><text:span text:style-name="T181">6059</text:span><text:span text:style-name="T182"/></text:p>
          </table:table-cell>
          <table:table-cell table:style-name="TableCell010703">
            <text:p text:style-name="P47"><text:span text:style-name="T183">Wydatki inwestycyjne jednostek bud</text:span><text:span text:style-name="T184">żetowych</text:span><text:span text:style-name="T185"/></text:p>
          </table:table-cell>
          <table:table-cell table:style-name="TableCell010704">
            <text:p text:style-name="P48"><text:span text:style-name="T186">853 255,00</text:span><text:span text:style-name="T187"/></text:p>
          </table:table-cell>
          <table:table-cell table:style-name="TableCell010705">
            <text:p text:style-name="P48"><text:span text:style-name="T188">257 224,00</text:span><text:span text:style-name="T189"/></text:p>
          </table:table-cell>
          <table:table-cell table:style-name="TableCell010706">
            <text:p text:style-name="P48"><text:span text:style-name="T190">1 110 479,00</text:span><text:span text:style-name="T191"/></text:p>
          </table:table-cell>
        </table:table-row>
        <table:table-row table:style-name="TableRow0108">
          <table:table-cell table:style-name="TableCell010800">
            <text:p text:style-name="P51"><text:span text:style-name="T192"> </text:span><text:span text:style-name="T193"/></text:p>
          </table:table-cell>
          <table:table-cell table:style-name="TableCell010801">
            <text:p text:style-name="P51"><text:span text:style-name="T194"> </text:span><text:span text:style-name="T195"/></text:p>
          </table:table-cell>
          <table:table-cell table:style-name="TableCell010802">
            <text:p text:style-name="P51"><text:span text:style-name="T196"> </text:span><text:span text:style-name="T197"/></text:p>
          </table:table-cell>
          <table:table-cell table:style-name="TableCell010803">
            <text:p text:style-name="P52"><text:span text:style-name="T198">Budowa mostu na rzece Obrze w ci</text:span><text:span text:style-name="T199">ągu drogi gminnej 000240F z rozbiórką istniejącego mostu na rzece Obrze w Starym Dworku</text:span><text:span text:style-name="T200"/></text:p>
          </table:table-cell>
          <table:table-cell table:style-name="TableCell010804">
            <text:p text:style-name="P53"><text:span text:style-name="T201">853 255,00</text:span><text:span text:style-name="T202"/></text:p>
          </table:table-cell>
          <table:table-cell table:style-name="TableCell010805">
            <text:p text:style-name="P53"><text:span text:style-name="T203">257 224,00</text:span><text:span text:style-name="T204"/></text:p>
          </table:table-cell>
          <table:table-cell table:style-name="TableCell010806">
            <text:p text:style-name="P53"><text:span text:style-name="T205">1 110 479,00</text:span><text:span text:style-name="T206"/></text:p>
          </table:table-cell>
        </table:table-row>
        <table:table-row table:style-name="TableRow0109">
          <table:table-cell table:style-name="TableCell010900">
            <text:p text:style-name="P56"><text:span text:style-name="T207">757</text:span><text:span text:style-name="T208"/></text:p>
          </table:table-cell>
          <table:table-cell table:style-name="TableCell010901">
            <text:p text:style-name="P56"><text:span text:style-name="T209"> </text:span><text:span text:style-name="T210"/></text:p>
          </table:table-cell>
          <table:table-cell table:style-name="TableCell010902">
            <text:p text:style-name="P56"><text:span text:style-name="T211"> </text:span><text:span text:style-name="T212"/></text:p>
          </table:table-cell>
          <table:table-cell table:style-name="TableCell010903">
            <text:p text:style-name="P57"><text:span text:style-name="T213">Obs</text:span><text:span text:style-name="T214">ługa długu publicznego</text:span><text:span text:style-name="T215"/></text:p>
          </table:table-cell>
          <table:table-cell table:style-name="TableCell010904">
            <text:p text:style-name="P58"><text:span text:style-name="T216">114 910,00</text:span><text:span text:style-name="T217"/></text:p>
          </table:table-cell>
          <table:table-cell table:style-name="TableCell010905">
            <text:p text:style-name="P58"><text:span text:style-name="T218">50 580,00</text:span><text:span text:style-name="T219"/></text:p>
          </table:table-cell>
          <table:table-cell table:style-name="TableCell010906">
            <text:p text:style-name="P58"><text:span text:style-name="T220">165 490,00</text:span><text:span text:style-name="T221"/></text:p>
          </table:table-cell>
        </table:table-row>
        <table:table-row table:style-name="TableRow0110">
          <table:table-cell table:style-name="TableCell011000">
            <text:p text:style-name="P61"><text:span text:style-name="T222"> </text:span><text:span text:style-name="T223"/></text:p>
          </table:table-cell>
          <table:table-cell table:style-name="TableCell011001">
            <text:p text:style-name="P61"><text:span text:style-name="T224">75702</text:span><text:span text:style-name="T225"/></text:p>
          </table:table-cell>
          <table:table-cell table:style-name="TableCell011002">
            <text:p text:style-name="P61"><text:span text:style-name="T226"> </text:span><text:span text:style-name="T227"/></text:p>
          </table:table-cell>
          <table:table-cell table:style-name="TableCell011003">
            <text:p text:style-name="P62"><text:span text:style-name="T228">Obs</text:span><text:span text:style-name="T229">ługa papierów wartościowych, kredytów i pożyczek jednostek samorządu terytorialnego</text:span><text:span text:style-name="T230"/></text:p>
          </table:table-cell>
          <table:table-cell table:style-name="TableCell011004">
            <text:p text:style-name="P63"><text:span text:style-name="T231">114 910,00</text:span><text:span text:style-name="T232"/></text:p>
          </table:table-cell>
          <table:table-cell table:style-name="TableCell011005">
            <text:p text:style-name="P63"><text:span text:style-name="T233">50 580,00</text:span><text:span text:style-name="T234"/></text:p>
          </table:table-cell>
          <table:table-cell table:style-name="TableCell011006">
            <text:p text:style-name="P63"><text:span text:style-name="T235">165 490,00</text:span><text:span text:style-name="T236"/></text:p>
          </table:table-cell>
        </table:table-row>
        <table:table-row table:style-name="TableRow0111">
          <table:table-cell table:style-name="TableCell011100">
            <text:p text:style-name="P66"><text:span text:style-name="T237"> </text:span><text:span text:style-name="T238"/></text:p>
          </table:table-cell>
          <table:table-cell table:style-name="TableCell011101">
            <text:p text:style-name="P66"><text:span text:style-name="T239"> </text:span><text:span text:style-name="T240"/></text:p>
          </table:table-cell>
          <table:table-cell table:style-name="TableCell011102">
            <text:p text:style-name="P66"><text:span text:style-name="T241">8110</text:span><text:span text:style-name="T242"/></text:p>
          </table:table-cell>
          <table:table-cell table:style-name="TableCell011103">
            <text:p text:style-name="P67"><text:span text:style-name="T243">Odsetki od samorz</text:span><text:span text:style-name="T244">ądowych papierów wartościowych lub zaciągniętych przez jednostkę samorządu terytorialnego kredytów i pożyczek</text:span><text:span text:style-name="T245"/></text:p>
          </table:table-cell>
          <table:table-cell table:style-name="TableCell011104">
            <text:p text:style-name="P68"><text:span text:style-name="T246">114 910,00</text:span><text:span text:style-name="T247"/></text:p>
          </table:table-cell>
          <table:table-cell table:style-name="TableCell011105">
            <text:p text:style-name="P68"><text:span text:style-name="T248">50 580,00</text:span><text:span text:style-name="T249"/></text:p>
          </table:table-cell>
          <table:table-cell table:style-name="TableCell011106">
            <text:p text:style-name="P68"><text:span text:style-name="T250">165 490,00</text:span><text:span text:style-name="T251"/></text:p>
          </table:table-cell>
        </table:table-row>
        <table:table-row table:style-name="TableRow0112">
          <table:table-cell table:style-name="TableCell011200">
            <text:p text:style-name="P71"><text:span text:style-name="T252">801</text:span><text:span text:style-name="T253"/></text:p>
          </table:table-cell>
          <table:table-cell table:style-name="TableCell011201">
            <text:p text:style-name="P71"><text:span text:style-name="T254"> </text:span><text:span text:style-name="T255"/></text:p>
          </table:table-cell>
          <table:table-cell table:style-name="TableCell011202">
            <text:p text:style-name="P71"><text:span text:style-name="T256"> </text:span><text:span text:style-name="T257"/></text:p>
          </table:table-cell>
          <table:table-cell table:style-name="TableCell011203">
            <text:p text:style-name="P72"><text:span text:style-name="T258">O</text:span><text:span text:style-name="T259">świata i wychowanie</text:span><text:span text:style-name="T260"/></text:p>
          </table:table-cell>
          <table:table-cell table:style-name="TableCell011204">
            <text:p text:style-name="P73"><text:span text:style-name="T261">4 199 160,00</text:span><text:span text:style-name="T262"/></text:p>
          </table:table-cell>
          <table:table-cell table:style-name="TableCell011205">
            <text:p text:style-name="P73"><text:span text:style-name="T263">439 223,00</text:span><text:span text:style-name="T264"/></text:p>
          </table:table-cell>
          <table:table-cell table:style-name="TableCell011206">
            <text:p text:style-name="P73"><text:span text:style-name="T265">4 638 383,00</text:span><text:span text:style-name="T266"/></text:p>
          </table:table-cell>
        </table:table-row>
        <table:table-row table:style-name="TableRow0113">
          <table:table-cell table:style-name="TableCell011300">
            <text:p text:style-name="P76"><text:span text:style-name="T267"> </text:span><text:span text:style-name="T268"/></text:p>
          </table:table-cell>
          <table:table-cell table:style-name="TableCell011301">
            <text:p text:style-name="P76"><text:span text:style-name="T269">80113</text:span><text:span text:style-name="T270"/></text:p>
          </table:table-cell>
          <table:table-cell table:style-name="TableCell011302">
            <text:p text:style-name="P76"><text:span text:style-name="T271"> </text:span><text:span text:style-name="T272"/></text:p>
          </table:table-cell>
          <table:table-cell table:style-name="TableCell011303">
            <text:p text:style-name="P77"><text:span text:style-name="T273">Dowo</text:span><text:span text:style-name="T274">żenie uczniów do szkół</text:span><text:span text:style-name="T275"/></text:p>
          </table:table-cell>
          <table:table-cell table:style-name="TableCell011304">
            <text:p text:style-name="P78"><text:span text:style-name="T276">44 760,00</text:span><text:span text:style-name="T277"/></text:p>
          </table:table-cell>
          <table:table-cell table:style-name="TableCell011305">
            <text:p text:style-name="P78"><text:span text:style-name="T278">439 223,00</text:span><text:span text:style-name="T279"/></text:p>
          </table:table-cell>
          <table:table-cell table:style-name="TableCell011306">
            <text:p text:style-name="P78"><text:span text:style-name="T280">483 983,00</text:span><text:span text:style-name="T281"/></text:p>
          </table:table-cell>
        </table:table-row>
        <table:table-row table:style-name="TableRow0114">
          <table:table-cell table:style-name="TableCell011400">
            <text:p text:style-name="P81"><text:span text:style-name="T282"> </text:span><text:span text:style-name="T283"/></text:p>
          </table:table-cell>
          <table:table-cell table:style-name="TableCell011401">
            <text:p text:style-name="P81"><text:span text:style-name="T284"> </text:span><text:span text:style-name="T285"/></text:p>
          </table:table-cell>
          <table:table-cell table:style-name="TableCell011402">
            <text:p text:style-name="P81"><text:span text:style-name="T286">4300</text:span><text:span text:style-name="T287"/></text:p>
          </table:table-cell>
          <table:table-cell table:style-name="TableCell011403">
            <text:p text:style-name="P82"><text:span text:style-name="T288">Zakup us</text:span><text:span text:style-name="T289">ług pozostałych</text:span><text:span text:style-name="T290"/></text:p>
          </table:table-cell>
          <table:table-cell table:style-name="TableCell011404">
            <text:p text:style-name="P83"><text:span text:style-name="T291">44 760,00</text:span><text:span text:style-name="T292"/></text:p>
          </table:table-cell>
          <table:table-cell table:style-name="TableCell011405">
            <text:p text:style-name="P83"><text:span text:style-name="T293">439 223,00</text:span><text:span text:style-name="T294"/></text:p>
          </table:table-cell>
          <table:table-cell table:style-name="TableCell011406">
            <text:p text:style-name="P83"><text:span text:style-name="T295">483 983,00</text:span><text:span text:style-name="T296"/></text:p>
          </table:table-cell>
        </table:table-row>
        <table:table-row table:style-name="TableRow0115">
          <table:table-cell table:style-name="TableCell011500">
            <text:p text:style-name="P86"><text:span text:style-name="T297">851</text:span><text:span text:style-name="T298"/></text:p>
          </table:table-cell>
          <table:table-cell table:style-name="TableCell011501">
            <text:p text:style-name="P86"><text:span text:style-name="T299"> </text:span><text:span text:style-name="T300"/></text:p>
          </table:table-cell>
          <table:table-cell table:style-name="TableCell011502">
            <text:p text:style-name="P86"><text:span text:style-name="T301"> </text:span><text:span text:style-name="T302"/></text:p>
          </table:table-cell>
          <table:table-cell table:style-name="TableCell011503">
            <text:p text:style-name="P87"><text:span text:style-name="T303">Ochrona zdrowia</text:span><text:span text:style-name="T304"/></text:p>
          </table:table-cell>
          <table:table-cell table:style-name="TableCell011504">
            <text:p text:style-name="P88"><text:span text:style-name="T305">51 800,00</text:span><text:span text:style-name="T306"/></text:p>
          </table:table-cell>
          <table:table-cell table:style-name="TableCell011505">
            <text:p text:style-name="P88"><text:span text:style-name="T307">0,00</text:span><text:span text:style-name="T308"/></text:p>
          </table:table-cell>
          <table:table-cell table:style-name="TableCell011506">
            <text:p text:style-name="P88"><text:span text:style-name="T309">51 800,00</text:span><text:span text:style-name="T310"/></text:p>
          </table:table-cell>
        </table:table-row>
        <table:table-row table:style-name="TableRow0116">
          <table:table-cell table:style-name="TableCell011600">
            <text:p text:style-name="P91"><text:span text:style-name="T311"> </text:span><text:span text:style-name="T312"/></text:p>
          </table:table-cell>
          <table:table-cell table:style-name="TableCell011601">
            <text:p text:style-name="P91"><text:span text:style-name="T313">85154</text:span><text:span text:style-name="T314"/></text:p>
          </table:table-cell>
          <table:table-cell table:style-name="TableCell011602">
            <text:p text:style-name="P91"><text:span text:style-name="T315"> </text:span><text:span text:style-name="T316"/></text:p>
          </table:table-cell>
          <table:table-cell table:style-name="TableCell011603">
            <text:p text:style-name="P92"><text:span text:style-name="T317">Przeciwdzia</text:span><text:span text:style-name="T318">łanie alkoholizmowi</text:span><text:span text:style-name="T319"/></text:p>
          </table:table-cell>
          <table:table-cell table:style-name="TableCell011604">
            <text:p text:style-name="P93"><text:span text:style-name="T320">49 400,00</text:span><text:span text:style-name="T321"/></text:p>
          </table:table-cell>
          <table:table-cell table:style-name="TableCell011605">
            <text:p text:style-name="P93"><text:span text:style-name="T322">0,00</text:span><text:span text:style-name="T323"/></text:p>
          </table:table-cell>
          <table:table-cell table:style-name="TableCell011606">
            <text:p text:style-name="P93"><text:span text:style-name="T324">49 400,00</text:span><text:span text:style-name="T325"/></text:p>
          </table:table-cell>
        </table:table-row>
        <table:table-row table:style-name="TableRow0117">
          <table:table-cell table:style-name="TableCell011700">
            <text:p text:style-name="P96"><text:span text:style-name="T326"> </text:span><text:span text:style-name="T327"/></text:p>
          </table:table-cell>
          <table:table-cell table:style-name="TableCell011701">
            <text:p text:style-name="P96"><text:span text:style-name="T328"> </text:span><text:span text:style-name="T329"/></text:p>
          </table:table-cell>
          <table:table-cell table:style-name="TableCell011702">
            <text:p text:style-name="P96"><text:span text:style-name="T330">4110</text:span><text:span text:style-name="T331"/></text:p>
          </table:table-cell>
          <table:table-cell table:style-name="TableCell011703">
            <text:p text:style-name="P97"><text:span text:style-name="T332">Sk</text:span><text:span text:style-name="T333">ładki na ubezpieczenia społeczne</text:span><text:span text:style-name="T334"/></text:p>
          </table:table-cell>
          <table:table-cell table:style-name="TableCell011704">
            <text:p text:style-name="P98"><text:span text:style-name="T335">0,00</text:span><text:span text:style-name="T336"/></text:p>
          </table:table-cell>
          <table:table-cell table:style-name="TableCell011705">
            <text:p text:style-name="P98"><text:span text:style-name="T337">1 100,00</text:span><text:span text:style-name="T338"/></text:p>
          </table:table-cell>
          <table:table-cell table:style-name="TableCell011706">
            <text:p text:style-name="P98"><text:span text:style-name="T339">1 100,00</text:span><text:span text:style-name="T340"/></text:p>
          </table:table-cell>
        </table:table-row>
        <table:table-row table:style-name="TableRow0118">
          <table:table-cell table:style-name="TableCell011800">
            <text:p text:style-name="P101"><text:span text:style-name="T341"> </text:span><text:span text:style-name="T342"/></text:p>
          </table:table-cell>
          <table:table-cell table:style-name="TableCell011801">
            <text:p text:style-name="P101"><text:span text:style-name="T343"> </text:span><text:span text:style-name="T344"/></text:p>
          </table:table-cell>
          <table:table-cell table:style-name="TableCell011802">
            <text:p text:style-name="P101"><text:span text:style-name="T345">4120</text:span><text:span text:style-name="T346"/></text:p>
          </table:table-cell>
          <table:table-cell table:style-name="TableCell011803">
            <text:p text:style-name="P102"><text:span text:style-name="T347">Sk</text:span><text:span text:style-name="T348">ładki na Fundusz Pracy</text:span><text:span text:style-name="T349"/></text:p>
          </table:table-cell>
          <table:table-cell table:style-name="TableCell011804">
            <text:p text:style-name="P103"><text:span text:style-name="T350">0,00</text:span><text:span text:style-name="T351"/></text:p>
          </table:table-cell>
          <table:table-cell table:style-name="TableCell011805">
            <text:p text:style-name="P103"><text:span text:style-name="T352">80,00</text:span><text:span text:style-name="T353"/></text:p>
          </table:table-cell>
          <table:table-cell table:style-name="TableCell011806">
            <text:p text:style-name="P103"><text:span text:style-name="T354">80,00</text:span><text:span text:style-name="T355"/></text:p>
          </table:table-cell>
        </table:table-row>
        <table:table-row table:style-name="TableRow0119">
          <table:table-cell table:style-name="TableCell011900">
            <text:p text:style-name="P105"><text:span text:style-name="T356"> </text:span><text:span text:style-name="T357"/></text:p>
          </table:table-cell>
          <table:table-cell table:style-name="TableCell011901">
            <text:p text:style-name="P105"><text:span text:style-name="T358"> </text:span><text:span text:style-name="T359"/></text:p>
          </table:table-cell>
          <table:table-cell table:style-name="TableCell011902">
            <text:p text:style-name="P105"><text:span text:style-name="T360">4300</text:span><text:span text:style-name="T361"/></text:p>
          </table:table-cell>
          <table:table-cell table:style-name="TableCell011903">
            <text:p text:style-name="P106"><text:span text:style-name="T362">Zakup us</text:span><text:span text:style-name="T363">ług pozostałych</text:span><text:span text:style-name="T364"/></text:p>
          </table:table-cell>
          <table:table-cell table:style-name="TableCell011904">
            <text:p text:style-name="P107"><text:span text:style-name="T365">26 236,00</text:span><text:span text:style-name="T366"/></text:p>
          </table:table-cell>
          <table:table-cell table:style-name="TableCell011905">
            <text:p text:style-name="P107"><text:span text:style-name="T367">- 1 180,00</text:span><text:span text:style-name="T368"/></text:p>
          </table:table-cell>
          <table:table-cell table:style-name="TableCell011906">
            <text:p text:style-name="P107"><text:span text:style-name="T369">25 056,00</text:span><text:span text:style-name="T370"/></text:p>
          </table:table-cell>
        </table:table-row>
        <table:table-row table:style-name="TableRow0120">
          <table:table-cell table:style-name="TableCell012000">
            <text:p text:style-name="P110"><text:span text:style-name="T371">853</text:span><text:span text:style-name="T372"/></text:p>
          </table:table-cell>
          <table:table-cell table:style-name="TableCell012001">
            <text:p text:style-name="P110"><text:span text:style-name="T373"> </text:span><text:span text:style-name="T374"/></text:p>
          </table:table-cell>
          <table:table-cell table:style-name="TableCell012002">
            <text:p text:style-name="P110"><text:span text:style-name="T375"> </text:span><text:span text:style-name="T376"/></text:p>
          </table:table-cell>
          <table:table-cell table:style-name="TableCell012003">
            <text:p text:style-name="P111"><text:span text:style-name="T377">Pozosta</text:span><text:span text:style-name="T378">łe zadania w zakresie polityki społecznej</text:span><text:span text:style-name="T379"/></text:p>
          </table:table-cell>
          <table:table-cell table:style-name="TableCell012004">
            <text:p text:style-name="P112"><text:span text:style-name="T380">163 464,20</text:span><text:span text:style-name="T381"/></text:p>
          </table:table-cell>
          <table:table-cell table:style-name="TableCell012005">
            <text:p text:style-name="P112"><text:span text:style-name="T382">0,00</text:span><text:span text:style-name="T383"/></text:p>
          </table:table-cell>
          <table:table-cell table:style-name="TableCell012006">
            <text:p text:style-name="P112"><text:span text:style-name="T384">163 464,20</text:span><text:span text:style-name="T385"/></text:p>
          </table:table-cell>
        </table:table-row>
        <table:table-row table:style-name="TableRow0121">
          <table:table-cell table:style-name="TableCell012100">
            <text:p text:style-name="P115"><text:span text:style-name="T386"> </text:span><text:span text:style-name="T387"/></text:p>
          </table:table-cell>
          <table:table-cell table:style-name="TableCell012101">
            <text:p text:style-name="P115"><text:span text:style-name="T388">85395</text:span><text:span text:style-name="T389"/></text:p>
          </table:table-cell>
          <table:table-cell table:style-name="TableCell012102">
            <text:p text:style-name="P115"><text:span text:style-name="T390"> </text:span><text:span text:style-name="T391"/></text:p>
          </table:table-cell>
          <table:table-cell table:style-name="TableCell012103">
            <text:p text:style-name="P116"><text:span text:style-name="T392">Pozosta</text:span><text:span text:style-name="T393">ła działalność</text:span><text:span text:style-name="T394"/></text:p>
          </table:table-cell>
          <table:table-cell table:style-name="TableCell012104">
            <text:p text:style-name="P117"><text:span text:style-name="T395">163 464,20</text:span><text:span text:style-name="T396"/></text:p>
          </table:table-cell>
          <table:table-cell table:style-name="TableCell012105">
            <text:p text:style-name="P117"><text:span text:style-name="T397">0,00</text:span><text:span text:style-name="T398"/></text:p>
          </table:table-cell>
          <table:table-cell table:style-name="TableCell012106">
            <text:p text:style-name="P117"><text:span text:style-name="T399">163 464,20</text:span><text:span text:style-name="T400"/></text:p>
          </table:table-cell>
        </table:table-row>
        <table:table-row table:style-name="TableRow0122">
          <table:table-cell table:style-name="TableCell012200">
            <text:p text:style-name="P120"><text:span text:style-name="T401"> </text:span><text:span text:style-name="T402"/></text:p>
          </table:table-cell>
          <table:table-cell table:style-name="TableCell012201">
            <text:p text:style-name="P120"><text:span text:style-name="T403"> </text:span><text:span text:style-name="T404"/></text:p>
          </table:table-cell>
          <table:table-cell table:style-name="TableCell012202">
            <text:p text:style-name="P120"><text:span text:style-name="T405">4117</text:span><text:span text:style-name="T406"/></text:p>
          </table:table-cell>
          <table:table-cell table:style-name="TableCell012203">
            <text:p text:style-name="P121"><text:span text:style-name="T407">Sk</text:span><text:span text:style-name="T408">ładki na ubezpieczenia społeczne</text:span><text:span text:style-name="T409"/></text:p>
          </table:table-cell>
          <table:table-cell table:style-name="TableCell012204">
            <text:p text:style-name="P122"><text:span text:style-name="T410">6 772,42</text:span><text:span text:style-name="T411"/></text:p>
          </table:table-cell>
          <table:table-cell table:style-name="TableCell012205">
            <text:p text:style-name="P122"><text:span text:style-name="T412">- 0,01</text:span><text:span text:style-name="T413"/></text:p>
          </table:table-cell>
          <table:table-cell table:style-name="TableCell012206">
            <text:p text:style-name="P122"><text:span text:style-name="T414">6 772,41</text:span><text:span text:style-name="T415"/></text:p>
          </table:table-cell>
        </table:table-row>
        <table:table-row table:style-name="TableRow0123">
          <table:table-cell table:style-name="TableCell012300">
            <text:p text:style-name="P125"><text:span text:style-name="T416"> </text:span><text:span text:style-name="T417"/></text:p>
          </table:table-cell>
          <table:table-cell table:style-name="TableCell012301">
            <text:p text:style-name="P125"><text:span text:style-name="T418"> </text:span><text:span text:style-name="T419"/></text:p>
          </table:table-cell>
          <table:table-cell table:style-name="TableCell012302">
            <text:p text:style-name="P125"><text:span text:style-name="T420"> </text:span><text:span text:style-name="T421"/></text:p>
          </table:table-cell>
          <table:table-cell table:style-name="TableCell012303">
            <text:p text:style-name="P126"><text:span text:style-name="T422">UE Rozwój i rozpowszechnianie aktywnej integracji spo</text:span><text:span text:style-name="T423">łecznej<text:s/></text:span><text:span text:style-name="T424"/></text:p>
          </table:table-cell>
          <table:table-cell table:style-name="TableCell012304">
            <text:p text:style-name="P127"><text:span text:style-name="T425">4 911,77</text:span><text:span text:style-name="T426"/></text:p>
          </table:table-cell>
          <table:table-cell table:style-name="TableCell012305">
            <text:p text:style-name="P127"><text:span text:style-name="T427">- 0,01</text:span><text:span text:style-name="T428"/></text:p>
          </table:table-cell>
          <table:table-cell table:style-name="TableCell012306">
            <text:p text:style-name="P127"><text:span text:style-name="T429">4 911,76</text:span><text:span text:style-name="T430"/></text:p>
          </table:table-cell>
        </table:table-row>
        <table:table-row table:style-name="TableRow0124">
          <table:table-cell table:style-name="TableCell012400">
            <text:p text:style-name="P130"><text:span text:style-name="T431"> </text:span><text:span text:style-name="T432"/></text:p>
          </table:table-cell>
          <table:table-cell table:style-name="TableCell012401">
            <text:p text:style-name="P130"><text:span text:style-name="T433"> </text:span><text:span text:style-name="T434"/></text:p>
          </table:table-cell>
          <table:table-cell table:style-name="TableCell012402">
            <text:p text:style-name="P130"><text:span text:style-name="T435">4119</text:span><text:span text:style-name="T436"/></text:p>
          </table:table-cell>
          <table:table-cell table:style-name="TableCell012403">
            <text:p text:style-name="P131"><text:span text:style-name="T437">Sk</text:span><text:span text:style-name="T438">ładki na ubezpieczenia społeczne</text:span><text:span text:style-name="T439"/></text:p>
          </table:table-cell>
          <table:table-cell table:style-name="TableCell012404">
            <text:p text:style-name="P132"><text:span text:style-name="T440">588,38</text:span><text:span text:style-name="T441"/></text:p>
          </table:table-cell>
          <table:table-cell table:style-name="TableCell012405">
            <text:p text:style-name="P132"><text:span text:style-name="T442">0,01</text:span><text:span text:style-name="T443"/></text:p>
          </table:table-cell>
          <table:table-cell table:style-name="TableCell012406">
            <text:p text:style-name="P132"><text:span text:style-name="T444">588,39</text:span><text:span text:style-name="T445"/></text:p>
          </table:table-cell>
        </table:table-row>
        <table:table-row table:style-name="TableRow0125">
          <table:table-cell table:style-name="TableCell012500">
            <text:p text:style-name="P135"><text:span text:style-name="T446"> </text:span><text:span text:style-name="T447"/></text:p>
          </table:table-cell>
          <table:table-cell table:style-name="TableCell012501">
            <text:p text:style-name="P135"><text:span text:style-name="T448"> </text:span><text:span text:style-name="T449"/></text:p>
          </table:table-cell>
          <table:table-cell table:style-name="TableCell012502">
            <text:p text:style-name="P135"><text:span text:style-name="T450"> </text:span><text:span text:style-name="T451"/></text:p>
          </table:table-cell>
          <table:table-cell table:style-name="TableCell012503">
            <text:p text:style-name="P136"><text:span text:style-name="T452">UE Rozwój i rozpowszechnianie aktywnej integracji spo</text:span><text:span text:style-name="T453">łecznej<text:s/></text:span><text:span text:style-name="T454"/></text:p>
          </table:table-cell>
          <table:table-cell table:style-name="TableCell012504">
            <text:p text:style-name="P137"><text:span text:style-name="T455">260,03</text:span><text:span text:style-name="T456"/></text:p>
          </table:table-cell>
          <table:table-cell table:style-name="TableCell012505">
            <text:p text:style-name="P137"><text:span text:style-name="T457">0,01</text:span><text:span text:style-name="T458"/></text:p>
          </table:table-cell>
          <table:table-cell table:style-name="TableCell012506">
            <text:p text:style-name="P137"><text:span text:style-name="T459">260,04</text:span><text:span text:style-name="T460"/></text:p>
          </table:table-cell>
        </table:table-row>
        <table:table-row table:style-name="TableRow0126">
          <table:table-cell table:style-name="TableCell012600">
            <text:p text:style-name="P140"><text:span text:style-name="T461">900</text:span><text:span text:style-name="T462"/></text:p>
          </table:table-cell>
          <table:table-cell table:style-name="TableCell012601">
            <text:p text:style-name="P140"><text:span text:style-name="T463"> </text:span><text:span text:style-name="T464"/></text:p>
          </table:table-cell>
          <table:table-cell table:style-name="TableCell012602">
            <text:p text:style-name="P140"><text:span text:style-name="T465"> </text:span><text:span text:style-name="T466"/></text:p>
          </table:table-cell>
          <table:table-cell table:style-name="TableCell012603">
            <text:p text:style-name="P141"><text:span text:style-name="T467">Gospodarka komunalna i ochrona<text:s/></text:span><text:span text:style-name="T468">środowiska</text:span><text:span text:style-name="T469"/></text:p>
          </table:table-cell>
          <table:table-cell table:style-name="TableCell012604">
            <text:p text:style-name="P142"><text:span text:style-name="T470">1 438 192,00</text:span><text:span text:style-name="T471"/></text:p>
          </table:table-cell>
          <table:table-cell table:style-name="TableCell012605">
            <text:p text:style-name="P142"><text:span text:style-name="T472">- 304 223,00</text:span><text:span text:style-name="T473"/></text:p>
          </table:table-cell>
          <table:table-cell table:style-name="TableCell012606">
            <text:p text:style-name="P142"><text:span text:style-name="T474">1 133 969,00</text:span><text:span text:style-name="T475"/></text:p>
          </table:table-cell>
        </table:table-row>
        <table:table-row table:style-name="TableRow0127">
          <table:table-cell table:style-name="TableCell012700">
            <text:p text:style-name="P145"><text:span text:style-name="T476"> </text:span><text:span text:style-name="T477"/></text:p>
          </table:table-cell>
          <table:table-cell table:style-name="TableCell012701">
            <text:p text:style-name="P145"><text:span text:style-name="T478">90017</text:span><text:span text:style-name="T479"/></text:p>
          </table:table-cell>
          <table:table-cell table:style-name="TableCell012702">
            <text:p text:style-name="P145"><text:span text:style-name="T480"> </text:span><text:span text:style-name="T481"/></text:p>
          </table:table-cell>
          <table:table-cell table:style-name="TableCell012703">
            <text:p text:style-name="P146"><text:span text:style-name="T482">Zak</text:span><text:span text:style-name="T483">łady gospodarki komunalnej</text:span><text:span text:style-name="T484"/></text:p>
          </table:table-cell>
          <table:table-cell table:style-name="TableCell012704">
            <text:p text:style-name="P147"><text:span text:style-name="T485">641 823,00</text:span><text:span text:style-name="T486"/></text:p>
          </table:table-cell>
          <table:table-cell table:style-name="TableCell012705">
            <text:p text:style-name="P147"><text:span text:style-name="T487">- 304 223,00</text:span><text:span text:style-name="T488"/></text:p>
          </table:table-cell>
          <table:table-cell table:style-name="TableCell012706">
            <text:p text:style-name="P147"><text:span text:style-name="T489">337 600,00</text:span><text:span text:style-name="T490"/></text:p>
          </table:table-cell>
        </table:table-row>
        <table:table-row table:style-name="TableRow0128">
          <table:table-cell table:style-name="TableCell012800">
            <text:p text:style-name="P150"><text:span text:style-name="T491"> </text:span><text:span text:style-name="T492"/></text:p>
          </table:table-cell>
          <table:table-cell table:style-name="TableCell012801">
            <text:p text:style-name="P150"><text:span text:style-name="T493"> </text:span><text:span text:style-name="T494"/></text:p>
          </table:table-cell>
          <table:table-cell table:style-name="TableCell012802">
            <text:p text:style-name="P150"><text:span text:style-name="T495">2650</text:span><text:span text:style-name="T496"/></text:p>
          </table:table-cell>
          <table:table-cell table:style-name="TableCell012803">
            <text:p text:style-name="P151"><text:span text:style-name="T497">Dotacja przedmiotowa z bud</text:span><text:span text:style-name="T498">żetu dla samorządowego zakładu budżetowego</text:span><text:span text:style-name="T499"/></text:p>
          </table:table-cell>
          <table:table-cell table:style-name="TableCell012804">
            <text:p text:style-name="P152"><text:span text:style-name="T500">641 823,00</text:span><text:span text:style-name="T501"/></text:p>
          </table:table-cell>
          <table:table-cell table:style-name="TableCell012805">
            <text:p text:style-name="P152"><text:span text:style-name="T502">- 439 223,00</text:span><text:span text:style-name="T503"/></text:p>
          </table:table-cell>
          <table:table-cell table:style-name="TableCell012806">
            <text:p text:style-name="P152"><text:span text:style-name="T504">202 600,00</text:span><text:span text:style-name="T505"/></text:p>
          </table:table-cell>
        </table:table-row>
        <table:table-row table:style-name="TableRow0129">
          <table:table-cell table:style-name="TableCell012900">
            <text:p text:style-name="P155"><text:span text:style-name="T506"> </text:span><text:span text:style-name="T507"/></text:p>
          </table:table-cell>
          <table:table-cell table:style-name="TableCell012901">
            <text:p text:style-name="P155"><text:span text:style-name="T508"> </text:span><text:span text:style-name="T509"/></text:p>
          </table:table-cell>
          <table:table-cell table:style-name="TableCell012902">
            <text:p text:style-name="P155"><text:span text:style-name="T510">6210</text:span><text:span text:style-name="T511"/></text:p>
          </table:table-cell>
          <table:table-cell table:style-name="TableCell012903">
            <text:p text:style-name="P156"><text:span text:style-name="T512">Dotacje celowe z bud</text:span><text:span text:style-name="T513">żetu na finansowanie lub dofinansowanie kosztów realizacji inwestycji i zakupów inwestycyjnych samorządowych zakładów budżetowych</text:span><text:span text:style-name="T514"/></text:p>
          </table:table-cell>
          <table:table-cell table:style-name="TableCell012904">
            <text:p text:style-name="P157"><text:span text:style-name="T515">0,00</text:span><text:span text:style-name="T516"/></text:p>
          </table:table-cell>
          <table:table-cell table:style-name="TableCell012905">
            <text:p text:style-name="P157"><text:span text:style-name="T517">135 000,00</text:span><text:span text:style-name="T518"/></text:p>
          </table:table-cell>
          <table:table-cell table:style-name="TableCell012906">
            <text:p text:style-name="P157"><text:span text:style-name="T519">135 000,00</text:span><text:span text:style-name="T520"/></text:p>
          </table:table-cell>
        </table:table-row>
        <table:table-row table:style-name="TableRow0130">
          <table:table-cell table:style-name="TableCell013000">
            <text:p text:style-name="P160"><text:span text:style-name="T521"> </text:span><text:span text:style-name="T522"/></text:p>
          </table:table-cell>
          <table:table-cell table:style-name="TableCell013001">
            <text:p text:style-name="P160"><text:span text:style-name="T523"> </text:span><text:span text:style-name="T524"/></text:p>
          </table:table-cell>
          <table:table-cell table:style-name="TableCell013002">
            <text:p text:style-name="P160"><text:span text:style-name="T525"> </text:span><text:span text:style-name="T526"/></text:p>
          </table:table-cell>
          <table:table-cell table:style-name="TableCell013003">
            <text:p text:style-name="P161"><text:span text:style-name="T527"> Modernizacja oczyszczalni<text:s/></text:span><text:span text:style-name="T528">ścieków w Bledzewie</text:span><text:span text:style-name="T529"/></text:p>
          </table:table-cell>
          <table:table-cell table:style-name="TableCell013004">
            <text:p text:style-name="P162"><text:span text:style-name="T530">0,00</text:span><text:span text:style-name="T531"/></text:p>
          </table:table-cell>
          <table:table-cell table:style-name="TableCell013005">
            <text:p text:style-name="P162"><text:span text:style-name="T532">135 000,00</text:span><text:span text:style-name="T533"/></text:p>
          </table:table-cell>
          <table:table-cell table:style-name="TableCell013006">
            <text:p text:style-name="P162"><text:span text:style-name="T534">135 000,00</text:span><text:span text:style-name="T535"/></text:p>
          </table:table-cell>
        </table:table-row>
        <table:table-row table:style-name="TableRow0131">
          <table:table-cell table:style-name="TableCell013100">
            <text:p text:style-name="P165"><text:span text:style-name="T536">921</text:span><text:span text:style-name="T537"/></text:p>
          </table:table-cell>
          <table:table-cell table:style-name="TableCell013101">
            <text:p text:style-name="P165"><text:span text:style-name="T538"> </text:span><text:span text:style-name="T539"/></text:p>
          </table:table-cell>
          <table:table-cell table:style-name="TableCell013102">
            <text:p text:style-name="P165"><text:span text:style-name="T540"> </text:span><text:span text:style-name="T541"/></text:p>
          </table:table-cell>
          <table:table-cell table:style-name="TableCell013103">
            <text:p text:style-name="P166"><text:span text:style-name="T542">Kultura i ochrona dziedzictwa narodowego</text:span><text:span text:style-name="T543"/></text:p>
          </table:table-cell>
          <table:table-cell table:style-name="TableCell013104">
            <text:p text:style-name="P167"><text:span text:style-name="T544">496 085,35</text:span><text:span text:style-name="T545"/></text:p>
          </table:table-cell>
          <table:table-cell table:style-name="TableCell013105">
            <text:p text:style-name="P167"><text:span text:style-name="T546">52 000,00</text:span><text:span text:style-name="T547"/></text:p>
          </table:table-cell>
          <table:table-cell table:style-name="TableCell013106">
            <text:p text:style-name="P167"><text:span text:style-name="T548">548 085,35</text:span><text:span text:style-name="T549"/></text:p>
          </table:table-cell>
        </table:table-row>
        <table:table-row table:style-name="TableRow0132">
          <table:table-cell table:style-name="TableCell013200">
            <text:p text:style-name="P170"><text:span text:style-name="T550"> </text:span><text:span text:style-name="T551"/></text:p>
          </table:table-cell>
          <table:table-cell table:style-name="TableCell013201">
            <text:p text:style-name="P170"><text:span text:style-name="T552">92105</text:span><text:span text:style-name="T553"/></text:p>
          </table:table-cell>
          <table:table-cell table:style-name="TableCell013202">
            <text:p text:style-name="P170"><text:span text:style-name="T554"> </text:span><text:span text:style-name="T555"/></text:p>
          </table:table-cell>
          <table:table-cell table:style-name="TableCell013203">
            <text:p text:style-name="P171"><text:span text:style-name="T556">Pozosta</text:span><text:span text:style-name="T557">łe zadania w zakresie kultury</text:span><text:span text:style-name="T558"/></text:p>
          </table:table-cell>
          <table:table-cell table:style-name="TableCell013204">
            <text:p text:style-name="P172"><text:span text:style-name="T559">0,00</text:span><text:span text:style-name="T560"/></text:p>
          </table:table-cell>
          <table:table-cell table:style-name="TableCell013205">
            <text:p text:style-name="P172"><text:span text:style-name="T561">52 000,00</text:span><text:span text:style-name="T562"/></text:p>
          </table:table-cell>
          <table:table-cell table:style-name="TableCell013206">
            <text:p text:style-name="P172"><text:span text:style-name="T563">52 000,00</text:span><text:span text:style-name="T564"/></text:p>
          </table:table-cell>
        </table:table-row>
        <table:table-row table:style-name="TableRow0133">
          <table:table-cell table:style-name="TableCell013300">
            <text:p text:style-name="P175"><text:span text:style-name="T565"> </text:span><text:span text:style-name="T566"/></text:p>
          </table:table-cell>
          <table:table-cell table:style-name="TableCell013301">
            <text:p text:style-name="P175"><text:span text:style-name="T567"> </text:span><text:span text:style-name="T568"/></text:p>
          </table:table-cell>
          <table:table-cell table:style-name="TableCell013302">
            <text:p text:style-name="P175"><text:span text:style-name="T569">4210</text:span><text:span text:style-name="T570"/></text:p>
          </table:table-cell>
          <table:table-cell table:style-name="TableCell013303">
            <text:p text:style-name="P176"><text:span text:style-name="T571">Zakup materia</text:span><text:span text:style-name="T572">łów i wyposażenia</text:span><text:span text:style-name="T573"/></text:p>
          </table:table-cell>
          <table:table-cell table:style-name="TableCell013304">
            <text:p text:style-name="P177"><text:span text:style-name="T574">0,00</text:span><text:span text:style-name="T575"/></text:p>
          </table:table-cell>
          <table:table-cell table:style-name="TableCell013305">
            <text:p text:style-name="P177"><text:span text:style-name="T576">52 000,00</text:span><text:span text:style-name="T577"/></text:p>
          </table:table-cell>
          <table:table-cell table:style-name="TableCell013306">
            <text:p text:style-name="P177"><text:span text:style-name="T578">52 000,00</text:span><text:span text:style-name="T579"/></text:p>
          </table:table-cell>
        </table:table-row>
        <table:table-row table:style-name="TableRow0134">
          <table:table-cell table:style-name="TableCell013400" table:number-columns-spanned="4">
            <text:p text:style-name="P180"><text:span text:style-name="T580">Razem:</text:span><text:span text:style-name="T581"/></text:p>
          </table:table-cell>
          <table:covered-table-cell/>
          <table:covered-table-cell/>
          <table:covered-table-cell/>
          <table:table-cell table:style-name="TableCell013404">
            <text:p text:style-name="P180"><text:span text:style-name="T582">13 928 774,55</text:span><text:span text:style-name="T583"/></text:p>
          </table:table-cell>
          <table:table-cell table:style-name="TableCell013405">
            <text:p text:style-name="P180"><text:span text:style-name="T584">1 001 064,00</text:span><text:span text:style-name="T585"/></text:p>
          </table:table-cell>
          <table:table-cell table:style-name="TableCell013406">
            <text:p text:style-name="P180"><text:span text:style-name="T586">14 929 838,55</text:span><text:span text:style-name="T587"/></text:p>
          </table:table-cell>
        </table:table-row>
        <table:table-row table:style-name="TableRow0135">
          <table:table-cell table:style-name="TableCell013500" table:number-columns-spanned="4">
            <text:p text:style-name="P182"><text:span text:style-name="T588">wydatki bie</text:span><text:span text:style-name="T589">żące:</text:span><text:span text:style-name="T590"/></text:p>
          </table:table-cell>
          <table:covered-table-cell/>
          <table:covered-table-cell/>
          <table:covered-table-cell/>
          <table:table-cell table:style-name="TableCell013504">
            <text:p text:style-name="P182"><text:span text:style-name="T591">11 889 315,55</text:span><text:span text:style-name="T592"/></text:p>
          </table:table-cell>
          <table:table-cell table:style-name="TableCell013505">
            <text:p text:style-name="P182"><text:span text:style-name="T593">102 580,00</text:span><text:span text:style-name="T594"/></text:p>
          </table:table-cell>
          <table:table-cell table:style-name="TableCell013506">
            <text:p text:style-name="P182"><text:span text:style-name="T595">11 991 895,55</text:span><text:span text:style-name="T596"/></text:p>
          </table:table-cell>
        </table:table-row>
        <table:table-row table:style-name="TableRow0136">
          <table:table-cell table:style-name="TableCell013600" table:number-columns-spanned="4">
            <text:p text:style-name="P184"><text:span text:style-name="T597">wydatki maj</text:span><text:span text:style-name="T598">ątkowe:</text:span><text:span text:style-name="T599"/></text:p>
          </table:table-cell>
          <table:covered-table-cell/>
          <table:covered-table-cell/>
          <table:covered-table-cell/>
          <table:table-cell table:style-name="TableCell013604">
            <text:p text:style-name="P184"><text:span text:style-name="T600">2 039 459,00</text:span><text:span text:style-name="T601"/></text:p>
          </table:table-cell>
          <table:table-cell table:style-name="TableCell013605">
            <text:p text:style-name="P184"><text:span text:style-name="T602">898 484,00</text:span><text:span text:style-name="T603"/></text:p>
          </table:table-cell>
          <table:table-cell table:style-name="TableCell013606">
            <text:p text:style-name="P184"><text:span text:style-name="T604">2 937 943,00</text:span><text:span text:style-name="T605"/></text:p>
          </table:table-cell>
        </table:table-row>
      </table:table>
      <text:p text:style-name="P186"><text:span text:style-name="T606">Za</text:span><text:span text:style-name="T607">łącznik Nr 2</text:span></text:p>
      <text:p text:style-name="P187"><text:span text:style-name="T608"><text:s/>do Uchwa</text:span><text:span text:style-name="T609">ły Nr XXXI/189/13<text:line-break/></text:span><text:span text:style-name="T610">Rady Gminy Bledzew </text:span></text:p>
      <text:p text:style-name="P188"><text:span text:style-name="T610">z dnia 22 stycznia 2013 r.</text:span></text:p>
      <text:p text:style-name="P189"><text:span text:style-name="T611"/></text:p>
      <text:p text:style-name="P189"><text:span text:style-name="T611"/></text:p>
      <text:p text:style-name="P189"><text:span text:style-name="T611"/></text:p>
      <text:p text:style-name="P190"><text:span text:style-name="T612">Przychody i rozchody bud</text:span><text:span text:style-name="T613">żetu w 2013r</text:span></text:p>
      <text:p text:style-name="P191"><text:span text:style-name="T614"><text:s text:c="184"/></text:span><text:span text:style-name="T615">w z</text:span><text:span text:style-name="T616">łotych</text:span></text:p>
      <text:p text:style-name="P192"><text:span text:style-name="T617"><text:s text:c="4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94"><text:span text:style-name="T619">Lp.</text:span><text:span text:style-name="T620"/></text:p>
          </table:table-cell>
          <table:table-cell table:style-name="TableCell020001">
            <text:p text:style-name="P194"><text:span text:style-name="T621">Tre</text:span><text:span text:style-name="T622">ść</text:span><text:span text:style-name="T623"/></text:p>
          </table:table-cell>
          <table:table-cell table:style-name="TableCell020002">
            <text:p text:style-name="P195"><text:span text:style-name="T624">Klasyfikacja<text:line-break/>§</text:span><text:span text:style-name="T625"/></text:p>
          </table:table-cell>
          <table:table-cell table:style-name="TableCell020003">
            <text:p text:style-name="P196"><text:span text:style-name="T626">Kwota</text:span><text:span text:style-name="T627"/></text:p>
          </table:table-cell>
        </table:table-row>
        <table:table-row table:style-name="TableRow0201">
          <table:table-cell table:style-name="TableCell020100">
            <text:p text:style-name="P199"><text:span text:style-name="T628">1</text:span><text:span text:style-name="T629"/></text:p>
          </table:table-cell>
          <table:table-cell table:style-name="TableCell020101">
            <text:p text:style-name="P199"><text:span text:style-name="T630">2</text:span><text:span text:style-name="T631"/></text:p>
          </table:table-cell>
          <table:table-cell table:style-name="TableCell020102">
            <text:p text:style-name="P199"><text:span text:style-name="T632">3</text:span><text:span text:style-name="T633"/></text:p>
          </table:table-cell>
          <table:table-cell table:style-name="TableCell020103">
            <text:p text:style-name="P199"><text:span text:style-name="T634">4</text:span><text:span text:style-name="T635"/></text:p>
          </table:table-cell>
        </table:table-row>
        <table:table-row table:style-name="TableRow0202">
          <table:table-cell table:style-name="TableCell020200" table:number-columns-spanned="2">
            <text:p text:style-name="P202"><text:span text:style-name="T636">Przychody ogó</text:span><text:span text:style-name="T637">łem:</text:span><text:span text:style-name="T638"/></text:p>
          </table:table-cell>
          <table:covered-table-cell/>
          <table:table-cell table:style-name="TableCell020202">
            <text:p text:style-name="P202"><text:span text:style-name="T639"> </text:span><text:span text:style-name="T640"/></text:p>
          </table:table-cell>
          <table:table-cell table:style-name="TableCell020203">
            <text:p text:style-name="P203"><text:span text:style-name="T641">1 001 064,00</text:span><text:span text:style-name="T642"/></text:p>
          </table:table-cell>
        </table:table-row>
        <table:table-row table:style-name="TableRow0203">
          <table:table-cell table:style-name="TableCell020300">
            <text:p text:style-name="P206"><text:span text:style-name="T643">1</text:span><text:span text:style-name="T644"/></text:p>
          </table:table-cell>
          <table:table-cell table:style-name="TableCell020301">
            <text:p text:style-name="P207"><text:span text:style-name="T645">Wolne<text:s/></text:span><text:span text:style-name="T646">środki, o których mowa w art. 217 ust.2 pkt 6 ustawy</text:span><text:span text:style-name="T647"/></text:p>
          </table:table-cell>
          <table:table-cell table:style-name="TableCell020302">
            <text:p text:style-name="P208"><text:span text:style-name="T648">950</text:span><text:span text:style-name="T649"/></text:p>
          </table:table-cell>
          <table:table-cell table:style-name="TableCell020303">
            <text:p text:style-name="P209"><text:span text:style-name="T650">1 001 064,00</text:span><text:span text:style-name="T651"/></text:p>
          </table:table-cell>
        </table:table-row>
        <table:table-row table:style-name="TableRow0204">
          <table:table-cell table:style-name="TableCell020400" table:number-columns-spanned="2">
            <text:p text:style-name="P212"><text:span text:style-name="T652">Rozchody ogó</text:span><text:span text:style-name="T653">łem:</text:span><text:span text:style-name="T654"/></text:p>
          </table:table-cell>
          <table:covered-table-cell/>
          <table:table-cell table:style-name="TableCell020402">
            <text:p text:style-name="P212"><text:span text:style-name="T655"> </text:span><text:span text:style-name="T656"/></text:p>
          </table:table-cell>
          <table:table-cell table:style-name="TableCell020403">
            <text:p text:style-name="P213"><text:span text:style-name="T657">665 292,00</text:span><text:span text:style-name="T658"/></text:p>
          </table:table-cell>
        </table:table-row>
        <table:table-row table:style-name="TableRow0205">
          <table:table-cell table:style-name="TableCell020500">
            <text:p text:style-name="P216"><text:span text:style-name="T659">1</text:span><text:span text:style-name="T660"/></text:p>
          </table:table-cell>
          <table:table-cell table:style-name="TableCell020501">
            <text:p text:style-name="P217"><text:span text:style-name="T661">Sp</text:span><text:span text:style-name="T662">łaty otrzymanych krajowych pożyczek i kredytów</text:span><text:span text:style-name="T663"/></text:p>
          </table:table-cell>
          <table:table-cell table:style-name="TableCell020502">
            <text:p text:style-name="P218"><text:span text:style-name="T664">992</text:span><text:span text:style-name="T665"/></text:p>
          </table:table-cell>
          <table:table-cell table:style-name="TableCell020503">
            <text:p text:style-name="P219"><text:span text:style-name="T666">665 292,00</text:span><text:span text:style-name="T667"/></text:p>
          </table:table-cell>
        </table:table-row>
      </table:table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7"/></text:p>
      <text:p text:style-name="P221"><text:span text:style-name="T668">Za</text:span><text:span text:style-name="T669">łącznik Nr 3</text:span></text:p>
      <text:p text:style-name="P222"><text:span text:style-name="T670"><text:s/>do Uchwa</text:span><text:span text:style-name="T671">ły Nr XXXI/189/13 <text:line-break/></text:span><text:span text:style-name="T672">Rady Gminy Bledzew </text:span></text:p>
      <text:p text:style-name="P223"><text:span text:style-name="T672">z dnia22 stycznia 2013r.</text:span></text:p>
      <text:p text:style-name="P223"><text:span text:style-name="T673"/></text:p>
      <text:p text:style-name="P224"><text:span text:style-name="T674">ZESTAWIENIE PLANOWANYCH KWOT DOTACJI UDZIELANYCH</text:span></text:p>
      <text:p text:style-name="P224"><text:span text:style-name="T674">Z BUD</text:span><text:span text:style-name="T675">ŻETU GMINY BLEDZEW W ROKU 2013</text:span></text:p>
      <text:p text:style-name="P225"><text:span text:style-name="T67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 table:number-columns-spanned="5">
            <text:p text:style-name="P227"><text:span text:style-name="T676"/></text:p>
            <text:p text:style-name="P227"><text:span text:style-name="T677">DOTACJE DLA JEDNOSTEK SEKTORA FINANSÓW PUBLICZNYCH </text:span></text:p>
            <text:p text:style-name="P227"><text:span text:style-name="T678"/></text:p>
          </table:table-cell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>
            <text:p text:style-name="P230"><text:span text:style-name="T679">Dzia</text:span><text:span text:style-name="T680">ł</text:span><text:span text:style-name="T681"/></text:p>
          </table:table-cell>
          <table:table-cell table:style-name="TableCell030101">
            <text:p text:style-name="P230"><text:span text:style-name="T682">Rozdzia</text:span><text:span text:style-name="T683">ł</text:span><text:span text:style-name="T684"/></text:p>
          </table:table-cell>
          <table:table-cell table:style-name="TableCell030102">
            <text:p text:style-name="P230"><text:span text:style-name="T685">Paragraf</text:span><text:span text:style-name="T686"/></text:p>
          </table:table-cell>
          <table:table-cell table:style-name="TableCell030103">
            <text:p text:style-name="P230"><text:span text:style-name="T687">Tre</text:span><text:span text:style-name="T688">ść</text:span><text:span text:style-name="T689"/></text:p>
          </table:table-cell>
          <table:table-cell table:style-name="TableCell030104">
            <text:p text:style-name="P230"><text:span text:style-name="T690">Warto</text:span><text:span text:style-name="T691">ść</text:span><text:span text:style-name="T692"/></text:p>
          </table:table-cell>
        </table:table-row>
        <table:table-row table:style-name="TableRow0302">
          <table:table-cell table:style-name="TableCell030200" table:number-columns-spanned="5">
            <text:p text:style-name="P233"><text:span text:style-name="T693">DOTACJE PODMIOTOWE</text:span><text:span text:style-name="T694"> </text:span><text:span text:style-name="T695"/></text:p>
          </table:table-cell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>
            <text:p text:style-name="P236"><text:span text:style-name="T696">921</text:span><text:span text:style-name="T697"> </text:span><text:span text:style-name="T698"/></text:p>
          </table:table-cell>
          <table:table-cell table:style-name="TableCell030301">
            <text:p text:style-name="P236"><text:span text:style-name="T698"/></text:p>
          </table:table-cell>
          <table:table-cell table:style-name="TableCell030302">
            <text:p text:style-name="P236"><text:span text:style-name="T698"/></text:p>
          </table:table-cell>
          <table:table-cell table:style-name="TableCell030303">
            <text:p text:style-name="P237"><text:span text:style-name="T699">Kultura i ochrona dziedzictwa narodowego</text:span><text:span text:style-name="T700"> </text:span><text:span text:style-name="T701"/></text:p>
          </table:table-cell>
          <table:table-cell table:style-name="TableCell030304">
            <text:p text:style-name="P238"><text:span text:style-name="T702"><text:s text:c="3"/>180 000,00</text:span><text:span text:style-name="T703"/></text:p>
          </table:table-cell>
        </table:table-row>
        <table:table-row table:style-name="TableRow0304">
          <table:table-cell table:style-name="TableCell030400" table:number-rows-spanned="2">
            <text:p text:style-name="P241"><text:span text:style-name="T703"/></text:p>
          </table:table-cell>
          <table:table-cell table:style-name="TableCell030401">
            <text:p text:style-name="P241"><text:span text:style-name="T704">92116 </text:span><text:span text:style-name="T705"/></text:p>
          </table:table-cell>
          <table:table-cell table:style-name="TableCell030402">
            <text:p text:style-name="P241"><text:span text:style-name="T705"/></text:p>
          </table:table-cell>
          <table:table-cell table:style-name="TableCell030403">
            <text:p text:style-name="P242"><text:span text:style-name="T706">Biblioteki </text:span><text:span text:style-name="T707"/></text:p>
          </table:table-cell>
          <table:table-cell table:style-name="TableCell030404">
            <text:p text:style-name="P243"><text:span text:style-name="T708">180 000,00</text:span><text:span text:style-name="T709"/></text:p>
          </table:table-cell>
        </table:table-row>
        <table:table-row table:style-name="TableRow0305">
          <table:covered-table-cell>
            <text:p text:style-name="P246"><text:span text:style-name="T709"><text:s/></text:span></text:p>
          </table:covered-table-cell>
          <table:table-cell table:style-name="TableCell030501">
            <text:p text:style-name="P247"><text:span text:style-name="T709"/></text:p>
          </table:table-cell>
          <table:table-cell table:style-name="TableCell030502">
            <text:p text:style-name="P247"><text:span text:style-name="T710">2480 </text:span><text:span text:style-name="T711"/></text:p>
          </table:table-cell>
          <table:table-cell table:style-name="TableCell030503">
            <text:p text:style-name="P248"><text:span text:style-name="T712">Dotacja podmiotowa z bud</text:span><text:span text:style-name="T713">żetu dla samorządowej instytucji kultury </text:span><text:span text:style-name="T714"/></text:p>
          </table:table-cell>
          <table:table-cell table:style-name="TableCell030504">
            <text:p text:style-name="P249"><text:span text:style-name="T715">180 000,00</text:span><text:span text:style-name="T716"/></text:p>
          </table:table-cell>
        </table:table-row>
        <table:table-row table:style-name="TableRow0306">
          <table:table-cell table:style-name="TableCell030600" table:number-columns-spanned="4">
            <text:p text:style-name="P252"><text:span text:style-name="T717">Razem: </text:span><text:span text:style-name="T718"/></text:p>
          </table:table-cell>
          <table:covered-table-cell/>
          <table:covered-table-cell/>
          <table:covered-table-cell/>
          <table:table-cell table:style-name="TableCell030604">
            <text:p text:style-name="P252"><text:span text:style-name="T719">180 000,00</text:span><text:span text:style-name="T720"/></text:p>
          </table:table-cell>
        </table:table-row>
        <table:table-row table:style-name="TableRow0307">
          <table:table-cell table:style-name="TableCell030700" table:number-columns-spanned="5">
            <text:p text:style-name="P255"><text:span text:style-name="T720"/></text:p>
            <text:p text:style-name="P255"><text:span text:style-name="T721">DOTACJE PRZEDMIOTOWE</text:span><text:span text:style-name="T722"> </text:span><text:span text:style-name="T723"/></text:p>
          </table:table-cell>
          <table:covered-table-cell/>
          <table:covered-table-cell/>
          <table:covered-table-cell/>
          <table:covered-table-cell/>
        </table:table-row>
        <table:table-row table:style-name="TableRow0308">
          <table:table-cell table:style-name="TableCell030800">
            <text:p text:style-name="P258"><text:span text:style-name="T724">900</text:span><text:span text:style-name="T725"> </text:span><text:span text:style-name="T726"/></text:p>
          </table:table-cell>
          <table:table-cell table:style-name="TableCell030801">
            <text:p text:style-name="P258"><text:span text:style-name="T726"/></text:p>
          </table:table-cell>
          <table:table-cell table:style-name="TableCell030802">
            <text:p text:style-name="P258"><text:span text:style-name="T726"/></text:p>
          </table:table-cell>
          <table:table-cell table:style-name="TableCell030803">
            <text:p text:style-name="P259"><text:span text:style-name="T727">Gospodarka komunalna i ochrona<text:s/></text:span><text:span text:style-name="T728">środowiska</text:span><text:span text:style-name="T729"> </text:span><text:span text:style-name="T730"/></text:p>
          </table:table-cell>
          <table:table-cell table:style-name="TableCell030804">
            <text:p text:style-name="P260"><text:span text:style-name="T731">202 600,00</text:span><text:span text:style-name="T732"/></text:p>
          </table:table-cell>
        </table:table-row>
        <table:table-row table:style-name="TableRow0309">
          <table:table-cell table:style-name="TableCell030900" table:number-rows-spanned="2">
            <text:p text:style-name="P263"><text:span text:style-name="T732"/></text:p>
          </table:table-cell>
          <table:table-cell table:style-name="TableCell030901">
            <text:p text:style-name="P263"><text:span text:style-name="T733">90017 </text:span><text:span text:style-name="T734"/></text:p>
          </table:table-cell>
          <table:table-cell table:style-name="TableCell030902">
            <text:p text:style-name="P263"><text:span text:style-name="T734"/></text:p>
          </table:table-cell>
          <table:table-cell table:style-name="TableCell030903">
            <text:p text:style-name="P264"><text:span text:style-name="T735">Zak</text:span><text:span text:style-name="T736">łady gospodarki komunalnej </text:span><text:span text:style-name="T737"/></text:p>
          </table:table-cell>
          <table:table-cell table:style-name="TableCell030904">
            <text:p text:style-name="P265"><text:span text:style-name="T738">202 600,00</text:span><text:span text:style-name="T739"/></text:p>
          </table:table-cell>
        </table:table-row>
        <table:table-row table:style-name="TableRow0310">
          <table:covered-table-cell>
            <text:p text:style-name="P268"><text:span text:style-name="T739"><text:s/></text:span></text:p>
          </table:covered-table-cell>
          <table:table-cell table:style-name="TableCell031001">
            <text:p text:style-name="P269"><text:span text:style-name="T739"/></text:p>
          </table:table-cell>
          <table:table-cell table:style-name="TableCell031002">
            <text:p text:style-name="P269"><text:span text:style-name="T740">2650 </text:span><text:span text:style-name="T741"/></text:p>
          </table:table-cell>
          <table:table-cell table:style-name="TableCell031003">
            <text:p text:style-name="P270"><text:span text:style-name="T742">Dotacja przedmiotowa z bud</text:span><text:span text:style-name="T743">żetu dla samorządowego zakładu budżetowego</text:span><text:span text:style-name="T744"><text:s/> </text:span><text:span text:style-name="T745"/></text:p>
          </table:table-cell>
          <table:table-cell table:style-name="TableCell031004">
            <text:p text:style-name="P271"><text:span text:style-name="T746">202 600,00</text:span><text:span text:style-name="T747"/></text:p>
          </table:table-cell>
        </table:table-row>
        <table:table-row table:style-name="TableRow0311">
          <table:table-cell table:style-name="TableCell031100" table:number-columns-spanned="5">
            <text:p text:style-name="P274"><text:span text:style-name="T748">DOTACJE CELOWE</text:span><text:span text:style-name="T749"> </text:span><text:span text:style-name="T750"/></text:p>
          </table:table-cell>
          <table:covered-table-cell/>
          <table:covered-table-cell/>
          <table:covered-table-cell/>
          <table:covered-table-cell/>
        </table:table-row>
        <table:table-row table:style-name="TableRow0312">
          <table:table-cell table:style-name="TableCell031200">
            <text:p text:style-name="P277"><text:span text:style-name="T751">900</text:span><text:span text:style-name="T752"> </text:span></text:p>
            <text:p text:style-name="P277"><text:span text:style-name="T753"/></text:p>
          </table:table-cell>
          <table:table-cell table:style-name="TableCell031201">
            <text:p text:style-name="P277"><text:span text:style-name="T753"/></text:p>
          </table:table-cell>
          <table:table-cell table:style-name="TableCell031202">
            <text:p text:style-name="P277"><text:span text:style-name="T753"/></text:p>
          </table:table-cell>
          <table:table-cell table:style-name="TableCell031203">
            <text:p text:style-name="P278"><text:span text:style-name="T754">Gospodarka komunalna i ochrona<text:s/></text:span><text:span text:style-name="T755">środowiska</text:span></text:p>
            <text:p text:style-name="P278"><text:span text:style-name="T756"/></text:p>
          </table:table-cell>
          <table:table-cell table:style-name="TableCell031204">
            <text:p text:style-name="P279"><text:span text:style-name="T757">135 000,00</text:span></text:p>
            <text:p text:style-name="P279"><text:span text:style-name="T758"/></text:p>
          </table:table-cell>
        </table:table-row>
        <table:table-row table:style-name="TableRow0313">
          <table:table-cell table:style-name="TableCell031300">
            <text:p text:style-name="P281"><text:span text:style-name="T758"/></text:p>
          </table:table-cell>
          <table:table-cell table:style-name="TableCell031301">
            <text:p text:style-name="P281"><text:span text:style-name="T759">90017 </text:span></text:p>
            <text:p text:style-name="P281"><text:span text:style-name="T760"/></text:p>
          </table:table-cell>
          <table:table-cell table:style-name="TableCell031302">
            <text:p text:style-name="P281"><text:span text:style-name="T760"/></text:p>
          </table:table-cell>
          <table:table-cell table:style-name="TableCell031303">
            <text:p text:style-name="P282"><text:span text:style-name="T761">Zak</text:span><text:span text:style-name="T762">łady gospodarki komunalnej </text:span></text:p>
            <text:p text:style-name="P282"><text:span text:style-name="T763"/></text:p>
          </table:table-cell>
          <table:table-cell table:style-name="TableCell031304">
            <text:p text:style-name="P283"><text:span text:style-name="T764">135 000,00</text:span></text:p>
            <text:p text:style-name="P283"><text:span text:style-name="T765"/></text:p>
          </table:table-cell>
        </table:table-row>
        <table:table-row table:style-name="TableRow0314">
          <table:table-cell table:style-name="TableCell031400">
            <text:p text:style-name="P285"><text:span text:style-name="T765"/></text:p>
          </table:table-cell>
          <table:table-cell table:style-name="TableCell031401">
            <text:p text:style-name="P285"><text:span text:style-name="T765"/></text:p>
          </table:table-cell>
          <table:table-cell table:style-name="TableCell031402">
            <text:p text:style-name="P285"><text:span text:style-name="T766">6210</text:span></text:p>
            <text:p text:style-name="P285"><text:span text:style-name="T767"/></text:p>
          </table:table-cell>
          <table:table-cell table:style-name="TableCell031403">
            <text:p text:style-name="P286"><text:span text:style-name="T768">Dotacje celowe z bud</text:span><text:span text:style-name="T769">żetu na finansowanie lub dofinansowanie kosztów realizacji inwestycji i zakupów inwestycyjnych samorządowych zakładów budżetowych</text:span><text:span text:style-name="T770"/></text:p>
          </table:table-cell>
          <table:table-cell table:style-name="TableCell031404">
            <text:p text:style-name="P287"><text:span text:style-name="T771">135 000,00</text:span></text:p>
            <text:p text:style-name="P287"><text:span text:style-name="T772"/></text:p>
          </table:table-cell>
        </table:table-row>
        <table:table-row table:style-name="TableRow0315">
          <table:table-cell table:style-name="TableCell031500" table:number-columns-spanned="4">
            <text:p text:style-name="P290"><text:span text:style-name="T772"/></text:p>
            <text:p text:style-name="P290"><text:span text:style-name="T773">Ogó</text:span><text:span text:style-name="T774">łem dotacje dla jednostek sektora finansów publicznych:</text:span><text:span text:style-name="T775"> </text:span><text:span text:style-name="T776"/></text:p>
          </table:table-cell>
          <table:covered-table-cell/>
          <table:covered-table-cell/>
          <table:covered-table-cell/>
          <table:table-cell table:style-name="TableCell031504">
            <text:p text:style-name="P290"><text:span text:style-name="T777">517 600,00</text:span><text:span text:style-name="T778"/></text:p>
          </table:table-cell>
        </table:table-row>
        <table:table-row table:style-name="TableRow0316">
          <table:table-cell table:style-name="TableCell031600" table:number-columns-spanned="5">
            <text:p text:style-name="P293"><text:span text:style-name="T778"/></text:p>
            <text:p text:style-name="P293"><text:span text:style-name="T779">DOTACJE DLA JEDNOSTEK SPOZA SEKTORA FINANSÓW PUBLICZNYCH</text:span><text:span text:style-name="T780"> </text:span></text:p>
            <text:p text:style-name="P293"><text:span text:style-name="T781"/></text:p>
          </table:table-cell>
          <table:covered-table-cell/>
          <table:covered-table-cell/>
          <table:covered-table-cell/>
          <table:covered-table-cell/>
        </table:table-row>
        <table:table-row table:style-name="TableRow0317">
          <table:table-cell table:style-name="TableCell031700" table:number-columns-spanned="5">
            <text:p text:style-name="P295"><text:span text:style-name="T782">DOTACJE CELOWE</text:span><text:span text:style-name="T783"> </text:span><text:span text:style-name="T784"/></text:p>
          </table:table-cell>
          <table:covered-table-cell/>
          <table:covered-table-cell/>
          <table:covered-table-cell/>
          <table:covered-table-cell/>
        </table:table-row>
        <table:table-row table:style-name="TableRow0318">
          <table:table-cell table:style-name="TableCell031800">
            <text:p text:style-name="P298"><text:span text:style-name="T785">926</text:span><text:span text:style-name="T786"> </text:span><text:span text:style-name="T787"/></text:p>
          </table:table-cell>
          <table:table-cell table:style-name="TableCell031801">
            <text:p text:style-name="P298"><text:span text:style-name="T787"/></text:p>
          </table:table-cell>
          <table:table-cell table:style-name="TableCell031802">
            <text:p text:style-name="P298"><text:span text:style-name="T787"/></text:p>
          </table:table-cell>
          <table:table-cell table:style-name="TableCell031803">
            <text:p text:style-name="P299"><text:span text:style-name="T788">Kultura fizyczna</text:span><text:span text:style-name="T789"> </text:span><text:span text:style-name="T790"/></text:p>
          </table:table-cell>
          <table:table-cell table:style-name="TableCell031804">
            <text:p text:style-name="P300"><text:span text:style-name="T791">35 000,00</text:span><text:span text:style-name="T792"/></text:p>
          </table:table-cell>
        </table:table-row>
        <table:table-row table:style-name="TableRow0319">
          <table:table-cell table:style-name="TableCell031900" table:number-rows-spanned="2">
            <text:p text:style-name="P303"><text:span text:style-name="T792"/></text:p>
          </table:table-cell>
          <table:table-cell table:style-name="TableCell031901">
            <text:p text:style-name="P303"><text:span text:style-name="T793">92605 </text:span><text:span text:style-name="T794"/></text:p>
          </table:table-cell>
          <table:table-cell table:style-name="TableCell031902">
            <text:p text:style-name="P303"><text:span text:style-name="T794"/></text:p>
          </table:table-cell>
          <table:table-cell table:style-name="TableCell031903">
            <text:p text:style-name="P304"><text:span text:style-name="T795">Zadania w zakresie kultury fizycznej </text:span><text:span text:style-name="T796"/></text:p>
          </table:table-cell>
          <table:table-cell table:style-name="TableCell031904">
            <text:p text:style-name="P305"><text:span text:style-name="T797">35 000,00</text:span><text:span text:style-name="T798"/></text:p>
          </table:table-cell>
        </table:table-row>
        <table:table-row table:style-name="TableRow0320">
          <table:covered-table-cell>
            <text:p text:style-name="P308"><text:span text:style-name="T798"><text:s/></text:span></text:p>
          </table:covered-table-cell>
          <table:table-cell table:style-name="TableCell032001">
            <text:p text:style-name="P309"><text:span text:style-name="T798"/></text:p>
          </table:table-cell>
          <table:table-cell table:style-name="TableCell032002">
            <text:p text:style-name="P310"><text:span text:style-name="T799">2360</text:span></text:p>
            <text:p text:style-name="P310"><text:span text:style-name="T800"/></text:p>
            <text:p text:style-name="P310"><text:span text:style-name="T801"> </text:span><text:span text:style-name="T802"/></text:p>
          </table:table-cell>
          <table:table-cell table:style-name="TableCell032003">
            <text:p text:style-name="P311"><text:span text:style-name="T803">Dotacje celowe z bud</text:span><text:span text:style-name="T804">żetu jednostki samorządu terytorialnego, udzielone w trybie art. 221 ustawy, na finansowanie lub dofinansowanie zadań zleconych do realizacji organizacjom prowadzącym działalność pożytku publicznego<text:s/></text:span><text:span text:style-name="T805"/></text:p>
          </table:table-cell>
          <table:table-cell table:style-name="TableCell032004">
            <text:p text:style-name="P312"><text:span text:style-name="T806">35 000,00</text:span><text:span text:style-name="T807"/></text:p>
          </table:table-cell>
        </table:table-row>
        <table:table-row table:style-name="TableRow0321">
          <table:table-cell table:style-name="TableCell032100" table:number-columns-spanned="4">
            <text:p text:style-name="P315"><text:span text:style-name="T808">Razem: </text:span><text:span text:style-name="T809"/></text:p>
          </table:table-cell>
          <table:covered-table-cell/>
          <table:covered-table-cell/>
          <table:covered-table-cell/>
          <table:table-cell table:style-name="TableCell032104">
            <text:p text:style-name="P315"><text:span text:style-name="T810">35 000,00</text:span><text:span text:style-name="T811"/></text:p>
          </table:table-cell>
        </table:table-row>
        <table:table-row table:style-name="TableRow0322">
          <table:table-cell table:style-name="TableCell032200" table:number-columns-spanned="4">
            <text:p text:style-name="P317"><text:span text:style-name="T811"/></text:p>
            <text:p text:style-name="P317"><text:span text:style-name="T812">Ogó</text:span><text:span text:style-name="T813">łem dotacje dla jednostek spoza sektora finansów publicznych:</text:span><text:span text:style-name="T814"> </text:span><text:span text:style-name="T815"/></text:p>
          </table:table-cell>
          <table:covered-table-cell/>
          <table:covered-table-cell/>
          <table:covered-table-cell/>
          <table:table-cell table:style-name="TableCell032204">
            <text:p text:style-name="P317"><text:span text:style-name="T816">35 000,00</text:span><text:span text:style-name="T817"/></text:p>
          </table:table-cell>
        </table:table-row>
        <table:table-row table:style-name="TableRow0323">
          <table:table-cell table:style-name="TableCell032300" table:number-columns-spanned="4">
            <text:p text:style-name="P319"><text:span text:style-name="T817"/></text:p>
            <text:p text:style-name="P319"><text:span text:style-name="T818">Ogó</text:span><text:span text:style-name="T819">łem:</text:span><text:span text:style-name="T820"/></text:p>
          </table:table-cell>
          <table:covered-table-cell/>
          <table:covered-table-cell/>
          <table:covered-table-cell/>
          <table:table-cell table:style-name="TableCell032304">
            <text:p text:style-name="P319"><text:span text:style-name="T821">552 600,00</text:span><text:span text:style-name="T822"/></text:p>
          </table:table-cell>
        </table:table-row>
      </table:table>
      <text:p text:style-name="P321"><text:span text:style-name="T823">Za</text:span><text:span text:style-name="T824">łącznik Nr<text:s text:c="2"/>4</text:span></text:p>
      <text:p text:style-name="P321"><text:span text:style-name="T825">do Uchwa</text:span><text:span text:style-name="T826">ły Nr XXXI/189/13</text:span></text:p>
      <text:p text:style-name="P322"><text:span text:style-name="T827">Rady Gminy Bledzew<text:line-break/>z dnia 22 stycznia 2013r.</text:span></text:p>
      <text:p text:style-name="P324"><text:span text:style-name="T828">PLAN PRZYCHODÓW I KOSZTÓW</text:span></text:p>
      <text:p text:style-name="P324"><text:span text:style-name="T828">SAMORZ</text:span><text:span text:style-name="T829">ĄDOWEGO ZAKŁADU BUDŻETOWEGO NA ROK 2013</text:span></text:p>
      <text:p text:style-name="P325"><text:span text:style-name="T830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column table:style-name="TableColumn0410"/>
        <table:table-column table:style-name="TableColumn0411"/>
        <table:table-row table:style-name="TableRow0400">
          <table:table-cell table:style-name="TableCell040000" table:number-rows-spanned="3">
            <text:p text:style-name="P327"><text:span text:style-name="T831">Lp.</text:span><text:span text:style-name="T832"/></text:p>
          </table:table-cell>
          <table:table-cell table:style-name="TableCell040001" table:number-rows-spanned="3">
            <text:p text:style-name="P327"><text:span text:style-name="T833">Wyszczególnienie</text:span><text:span text:style-name="T834"/></text:p>
          </table:table-cell>
          <table:table-cell table:style-name="TableCell040002" table:number-rows-spanned="3">
            <text:p text:style-name="P327"><text:span text:style-name="T835">Stan<text:s/></text:span><text:span text:style-name="T836">środków obrotowych</text:span></text:p>
            <text:p text:style-name="P327"><text:span text:style-name="T837">na</text:span></text:p>
            <text:p text:style-name="P327"><text:span text:style-name="T837">pocz</text:span><text:span text:style-name="T838">ątek roku</text:span><text:span text:style-name="T839"/></text:p>
          </table:table-cell>
          <table:table-cell table:style-name="TableCell040003" table:number-columns-spanned="4">
            <text:p text:style-name="P327"><text:span text:style-name="T840">Przychody</text:span><text:span text:style-name="T841"/></text:p>
          </table:table-cell>
          <table:covered-table-cell/>
          <table:covered-table-cell/>
          <table:covered-table-cell/>
          <table:table-cell table:style-name="TableCell040007" table:number-columns-spanned="4">
            <text:p text:style-name="P327"><text:span text:style-name="T842">Koszty</text:span><text:span text:style-name="T843"/></text:p>
          </table:table-cell>
          <table:covered-table-cell/>
          <table:covered-table-cell/>
          <table:covered-table-cell/>
          <table:table-cell table:style-name="TableCell040011" table:number-rows-spanned="3">
            <text:p text:style-name="P327"><text:span text:style-name="T844">Stan<text:s/></text:span><text:span text:style-name="T845">środków obrotowych<text:s text:c="14"/>na koniec roku</text:span><text:span text:style-name="T846"/></text:p>
          </table:table-cell>
        </table:table-row>
        <table:table-row table:style-name="TableRow0401">
          <table:covered-table-cell>
            <text:p text:style-name="P330"><text:span text:style-name="T846"><text:s/></text:span></text:p>
          </table:covered-table-cell>
          <table:covered-table-cell>
            <text:p text:style-name="P330"><text:span text:style-name="T846"><text:s/></text:span></text:p>
          </table:covered-table-cell>
          <table:covered-table-cell>
            <text:p text:style-name="P330"><text:span text:style-name="T846"><text:s/></text:span></text:p>
          </table:covered-table-cell>
          <table:table-cell table:style-name="TableCell040103" table:number-rows-spanned="2">
            <text:p text:style-name="P331"><text:span text:style-name="T847">Ogó</text:span><text:span text:style-name="T848">łem</text:span><text:span text:style-name="T849"/></text:p>
          </table:table-cell>
          <table:table-cell table:style-name="TableCell040104" table:number-columns-spanned="3">
            <text:p text:style-name="P332"><text:span text:style-name="T850">dotacje<text:line-break/>z bud</text:span><text:span text:style-name="T851">żetu w tym:</text:span><text:span text:style-name="T852"/></text:p>
          </table:table-cell>
          <table:covered-table-cell/>
          <table:covered-table-cell/>
          <table:table-cell table:style-name="TableCell040107" table:number-rows-spanned="2">
            <text:p text:style-name="P333"><text:span text:style-name="T853">Ogó</text:span><text:span text:style-name="T854">łem</text:span><text:span text:style-name="T855"/></text:p>
          </table:table-cell>
          <table:table-cell table:style-name="TableCell040108" table:number-columns-spanned="3">
            <text:p text:style-name="P333"><text:span text:style-name="T855"/></text:p>
            <text:p text:style-name="P333"><text:span text:style-name="T856">w tym:</text:span></text:p>
            <text:p text:style-name="P333"><text:span text:style-name="T857"/></text:p>
          </table:table-cell>
          <table:covered-table-cell/>
          <table:covered-table-cell/>
          <table:covered-table-cell>
            <text:p text:style-name="P334"><text:span text:style-name="T857"><text:s/></text:span></text:p>
          </table:covered-table-cell>
        </table:table-row>
        <table:table-row table:style-name="TableRow0402">
          <table:covered-table-cell>
            <text:p text:style-name="P337"><text:span text:style-name="T857"><text:s/></text:span></text:p>
          </table:covered-table-cell>
          <table:covered-table-cell>
            <text:p text:style-name="P337"><text:span text:style-name="T857"><text:s/></text:span></text:p>
          </table:covered-table-cell>
          <table:covered-table-cell>
            <text:p text:style-name="P337"><text:span text:style-name="T857"><text:s/></text:span></text:p>
          </table:covered-table-cell>
          <table:covered-table-cell>
            <text:p text:style-name="P337"><text:span text:style-name="T857"><text:s/></text:span></text:p>
          </table:covered-table-cell>
          <table:table-cell table:style-name="TableCell040204">
            <text:p text:style-name="P338"><text:span text:style-name="T858">razem dotacje<text:line-break/>z bud</text:span><text:span text:style-name="T859">żetu</text:span><text:span text:style-name="T860"/></text:p>
          </table:table-cell>
          <table:table-cell table:style-name="TableCell040205">
            <text:p text:style-name="P339"><text:span text:style-name="T861">§</text:span></text:p>
            <text:p text:style-name="P339"><text:span text:style-name="T861">2650</text:span><text:span text:style-name="T862"/></text:p>
          </table:table-cell>
          <table:table-cell table:style-name="TableCell040206">
            <text:p text:style-name="P339"><text:span text:style-name="T863">na inwestycje</text:span><text:span text:style-name="T864"/></text:p>
          </table:table-cell>
          <table:covered-table-cell>
            <text:p text:style-name="P340"><text:span text:style-name="T864"><text:s/></text:span></text:p>
          </table:covered-table-cell>
          <table:table-cell table:style-name="TableCell040208">
            <text:p text:style-name="P341"><text:span text:style-name="T865">wynagrodzenia<text:s text:c="14"/>i sk</text:span><text:span text:style-name="T866">ładki od nich naliczane</text:span><text:span text:style-name="T867"/></text:p>
          </table:table-cell>
          <table:table-cell table:style-name="TableCell040209">
            <text:p text:style-name="P341"><text:span text:style-name="T868">wydatki maj</text:span><text:span text:style-name="T869">ątkowe</text:span><text:span text:style-name="T870"/></text:p>
          </table:table-cell>
          <table:table-cell table:style-name="TableCell040210">
            <text:p text:style-name="P341"><text:span text:style-name="T871">pozosta</text:span><text:span text:style-name="T872">łe</text:span></text:p>
            <text:p text:style-name="P341"><text:span text:style-name="T873">wydatki</text:span><text:span text:style-name="T874"/></text:p>
          </table:table-cell>
          <table:covered-table-cell>
            <text:p text:style-name="P342"><text:span text:style-name="T874"><text:s/></text:span></text:p>
          </table:covered-table-cell>
        </table:table-row>
        <table:table-row table:style-name="TableRow0403">
          <table:table-cell table:style-name="TableCell040300">
            <text:p text:style-name="P345"><text:span text:style-name="T875">1</text:span><text:span text:style-name="T876"/></text:p>
          </table:table-cell>
          <table:table-cell table:style-name="TableCell040301">
            <text:p text:style-name="P345"><text:span text:style-name="T877">2</text:span><text:span text:style-name="T878"/></text:p>
          </table:table-cell>
          <table:table-cell table:style-name="TableCell040302">
            <text:p text:style-name="P345"><text:span text:style-name="T879">3</text:span><text:span text:style-name="T880"/></text:p>
          </table:table-cell>
          <table:table-cell table:style-name="TableCell040303">
            <text:p text:style-name="P345"><text:span text:style-name="T881">4</text:span><text:span text:style-name="T882"/></text:p>
          </table:table-cell>
          <table:table-cell table:style-name="TableCell040304">
            <text:p text:style-name="P345"><text:span text:style-name="T883">5</text:span><text:span text:style-name="T884"/></text:p>
          </table:table-cell>
          <table:table-cell table:style-name="TableCell040305">
            <text:p text:style-name="P345"><text:span text:style-name="T885">6</text:span><text:span text:style-name="T886"/></text:p>
          </table:table-cell>
          <table:table-cell table:style-name="TableCell040306">
            <text:p text:style-name="P345"><text:span text:style-name="T887">7</text:span><text:span text:style-name="T888"/></text:p>
          </table:table-cell>
          <table:table-cell table:style-name="TableCell040307">
            <text:p text:style-name="P345"><text:span text:style-name="T889">8</text:span><text:span text:style-name="T890"/></text:p>
          </table:table-cell>
          <table:table-cell table:style-name="TableCell040308">
            <text:p text:style-name="P345"><text:span text:style-name="T891">9</text:span><text:span text:style-name="T892"/></text:p>
          </table:table-cell>
          <table:table-cell table:style-name="TableCell040309">
            <text:p text:style-name="P345"><text:span text:style-name="T893">10</text:span><text:span text:style-name="T894"/></text:p>
          </table:table-cell>
          <table:table-cell table:style-name="TableCell040310">
            <text:p text:style-name="P345"><text:span text:style-name="T895">11</text:span><text:span text:style-name="T896"/></text:p>
          </table:table-cell>
          <table:table-cell table:style-name="TableCell040311">
            <text:p text:style-name="P345"><text:span text:style-name="T897">12</text:span><text:span text:style-name="T898"/></text:p>
          </table:table-cell>
        </table:table-row>
        <table:table-row table:style-name="TableRow0404">
          <table:table-cell table:style-name="TableCell040400">
            <text:p text:style-name="P348"><text:span text:style-name="T899">1.</text:span><text:span text:style-name="T900"/></text:p>
          </table:table-cell>
          <table:table-cell table:style-name="TableCell040401">
            <text:p text:style-name="P349"><text:span text:style-name="T901">Samorz</text:span><text:span text:style-name="T902">ądowe zakłady budżetowe</text:span><text:span text:style-name="T903"/></text:p>
          </table:table-cell>
          <table:table-cell table:style-name="TableCell040402">
            <text:p text:style-name="P350"><text:span text:style-name="T904">45 731,00</text:span><text:span text:style-name="T905"/></text:p>
          </table:table-cell>
          <table:table-cell table:style-name="TableCell040403">
            <text:p text:style-name="P350"><text:span text:style-name="T906">1 630 703,00</text:span><text:span text:style-name="T907"/></text:p>
          </table:table-cell>
          <table:table-cell table:style-name="TableCell040404">
            <text:p text:style-name="P350"><text:span text:style-name="T908">337 600,00</text:span><text:span text:style-name="T909"/></text:p>
          </table:table-cell>
          <table:table-cell table:style-name="TableCell040405">
            <text:p text:style-name="P350"><text:span text:style-name="T910">202 600,00</text:span><text:span text:style-name="T911"/></text:p>
          </table:table-cell>
          <table:table-cell table:style-name="TableCell040406">
            <text:p text:style-name="P350"><text:span text:style-name="T912">135 000,00</text:span><text:span text:style-name="T913"/></text:p>
          </table:table-cell>
          <table:table-cell table:style-name="TableCell040407">
            <text:p text:style-name="P350"><text:span text:style-name="T914"><text:s/>1 628 758,00</text:span><text:span text:style-name="T915"/></text:p>
          </table:table-cell>
          <table:table-cell table:style-name="TableCell040408">
            <text:p text:style-name="P350"><text:span text:style-name="T916">838 490,00</text:span><text:span text:style-name="T917"/></text:p>
          </table:table-cell>
          <table:table-cell table:style-name="TableCell040409">
            <text:p text:style-name="P350"><text:span text:style-name="T918">135 000,00</text:span><text:span text:style-name="T919"/></text:p>
          </table:table-cell>
          <table:table-cell table:style-name="TableCell040410">
            <text:p text:style-name="P350"><text:span text:style-name="T920"><text:s/>655 268,00</text:span><text:span text:style-name="T921"/></text:p>
          </table:table-cell>
          <table:table-cell table:style-name="TableCell040411">
            <text:p text:style-name="P350"><text:span text:style-name="T922">47 676,00</text:span><text:span text:style-name="T923"/></text:p>
          </table:table-cell>
        </table:table-row>
        <table:table-row table:style-name="TableRow0405">
          <table:table-cell table:style-name="TableCell040500">
            <text:p text:style-name="P353"><text:span text:style-name="T924"> </text:span><text:span text:style-name="T925"/></text:p>
          </table:table-cell>
          <table:table-cell table:style-name="TableCell040501">
            <text:p text:style-name="P353"><text:span text:style-name="T926">z tego:</text:span><text:span text:style-name="T927"/></text:p>
          </table:table-cell>
          <table:table-cell table:style-name="TableCell040502">
            <text:p text:style-name="P354"><text:span text:style-name="T927"/></text:p>
          </table:table-cell>
          <table:table-cell table:style-name="TableCell040503">
            <text:p text:style-name="P354"><text:span text:style-name="T927"/></text:p>
          </table:table-cell>
          <table:table-cell table:style-name="TableCell040504">
            <text:p text:style-name="P354"><text:span text:style-name="T928"> </text:span><text:span text:style-name="T929"/></text:p>
          </table:table-cell>
          <table:table-cell table:style-name="TableCell040505">
            <text:p text:style-name="P354"><text:span text:style-name="T930"> </text:span><text:span text:style-name="T931"/></text:p>
          </table:table-cell>
          <table:table-cell table:style-name="TableCell040506">
            <text:p text:style-name="P354"><text:span text:style-name="T931"/></text:p>
          </table:table-cell>
          <table:table-cell table:style-name="TableCell040507">
            <text:p text:style-name="P354"><text:span text:style-name="T931"/></text:p>
          </table:table-cell>
          <table:table-cell table:style-name="TableCell040508">
            <text:p text:style-name="P354"><text:span text:style-name="T931"/></text:p>
          </table:table-cell>
          <table:table-cell table:style-name="TableCell040509">
            <text:p text:style-name="P354"><text:span text:style-name="T931"/></text:p>
          </table:table-cell>
          <table:table-cell table:style-name="TableCell040510">
            <text:p text:style-name="P354"><text:span text:style-name="T931"/></text:p>
          </table:table-cell>
          <table:table-cell table:style-name="TableCell040511">
            <text:p text:style-name="P354"><text:span text:style-name="T931"/></text:p>
          </table:table-cell>
        </table:table-row>
        <table:table-row table:style-name="TableRow0406">
          <table:table-cell table:style-name="TableCell040600">
            <text:p text:style-name="P357"><text:span text:style-name="T932"> </text:span><text:span text:style-name="T933"/></text:p>
          </table:table-cell>
          <table:table-cell table:style-name="TableCell040601">
            <text:p text:style-name="P357"><text:span text:style-name="T934">Zak</text:span><text:span text:style-name="T935">ład Gospodarki Komunalnej<text:s text:c="23"/>w Bledzewie</text:span><text:span text:style-name="T936"/></text:p>
          </table:table-cell>
          <table:table-cell table:style-name="TableCell040602">
            <text:p text:style-name="P358"><text:span text:style-name="T937">45 731,00</text:span><text:span text:style-name="T938"/></text:p>
          </table:table-cell>
          <table:table-cell table:style-name="TableCell040603">
            <text:p text:style-name="P358"><text:span text:style-name="T939">1 630 703,00</text:span><text:span text:style-name="T940"/></text:p>
          </table:table-cell>
          <table:table-cell table:style-name="TableCell040604">
            <text:p text:style-name="P358"><text:span text:style-name="T941">337 600,00</text:span><text:span text:style-name="T942"/></text:p>
          </table:table-cell>
          <table:table-cell table:style-name="TableCell040605">
            <text:p text:style-name="P358"><text:span text:style-name="T943">202 600,00</text:span><text:span text:style-name="T944"/></text:p>
          </table:table-cell>
          <table:table-cell table:style-name="TableCell040606">
            <text:p text:style-name="P358"><text:span text:style-name="T945">135 000,00</text:span><text:span text:style-name="T946"/></text:p>
          </table:table-cell>
          <table:table-cell table:style-name="TableCell040607">
            <text:p text:style-name="P358"><text:span text:style-name="T947"><text:s/>1 628 758,00</text:span><text:span text:style-name="T948"/></text:p>
          </table:table-cell>
          <table:table-cell table:style-name="TableCell040608">
            <text:p text:style-name="P358"><text:span text:style-name="T949">838 490,00</text:span><text:span text:style-name="T950"/></text:p>
          </table:table-cell>
          <table:table-cell table:style-name="TableCell040609">
            <text:p text:style-name="P358"><text:span text:style-name="T951">135 000,00</text:span><text:span text:style-name="T952"/></text:p>
          </table:table-cell>
          <table:table-cell table:style-name="TableCell040610">
            <text:p text:style-name="P358"><text:span text:style-name="T953"><text:s/>655 268,00</text:span><text:span text:style-name="T954"/></text:p>
          </table:table-cell>
          <table:table-cell table:style-name="TableCell040611">
            <text:p text:style-name="P358"><text:span text:style-name="T955">47 676,00</text:span><text:span text:style-name="T956"/></text:p>
          </table:table-cell>
        </table:table-row>
        <table:table-row table:style-name="TableRow0407">
          <table:table-cell table:style-name="TableCell040700" table:number-columns-spanned="2">
            <text:p text:style-name="P361"><text:span text:style-name="T957">Ogó</text:span><text:span text:style-name="T958">łem:</text:span><text:span text:style-name="T959"/></text:p>
          </table:table-cell>
          <table:covered-table-cell/>
          <table:table-cell table:style-name="TableCell040702">
            <text:p text:style-name="P361"><text:span text:style-name="T960">45 731,00</text:span><text:span text:style-name="T961"/></text:p>
          </table:table-cell>
          <table:table-cell table:style-name="TableCell040703">
            <text:p text:style-name="P361"><text:span text:style-name="T962">1 630 703,00</text:span><text:span text:style-name="T963"/></text:p>
          </table:table-cell>
          <table:table-cell table:style-name="TableCell040704">
            <text:p text:style-name="P361"><text:span text:style-name="T964">337 600,00</text:span><text:span text:style-name="T965"/></text:p>
          </table:table-cell>
          <table:table-cell table:style-name="TableCell040705">
            <text:p text:style-name="P361"><text:span text:style-name="T966">202 600,00</text:span><text:span text:style-name="T967"/></text:p>
          </table:table-cell>
          <table:table-cell table:style-name="TableCell040706">
            <text:p text:style-name="P361"><text:span text:style-name="T968">135 000,00</text:span><text:span text:style-name="T969"/></text:p>
          </table:table-cell>
          <table:table-cell table:style-name="TableCell040707">
            <text:p text:style-name="P361"><text:span text:style-name="T970"><text:s/>1 628 758,00</text:span><text:span text:style-name="T971"/></text:p>
          </table:table-cell>
          <table:table-cell table:style-name="TableCell040708">
            <text:p text:style-name="P361"><text:span text:style-name="T972">838 490,00</text:span><text:span text:style-name="T973"/></text:p>
          </table:table-cell>
          <table:table-cell table:style-name="TableCell040709">
            <text:p text:style-name="P361"><text:span text:style-name="T974">135 000,00</text:span><text:span text:style-name="T975"/></text:p>
          </table:table-cell>
          <table:table-cell table:style-name="TableCell040710">
            <text:p text:style-name="P361"><text:span text:style-name="T976"><text:s/>655 268,00</text:span><text:span text:style-name="T977"/></text:p>
          </table:table-cell>
          <table:table-cell table:style-name="TableCell040711">
            <text:p text:style-name="P361"><text:span text:style-name="T978">47 676,00</text:span><text:span text:style-name="T979"/></text:p>
          </table:table-cell>
        </table:table-row>
      </table:table>
      <text:p text:style-name="P363"><text:span text:style-name="T979"/></text:p>
      <text:p text:style-name="P363"><text:span text:style-name="T979"/></text:p>
      <text:p text:style-name="P363"><text:span text:style-name="T9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